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 Neue Light" svg:font-family="Helvetica Neue Light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Helvetica Light" svg:font-family="Helvetica Light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Black" fo:font-weight="bold" style:font-weight-asian="bold" fo:text-transform="uppercase"/>
    </style:style>
    <style:style style:name="P3" style:parent-style-name="Tytuł" style:family="paragraph">
      <style:paragraph-properties fo:line-height="115%">
        <style:tab-stops>
          <style:tab-stop style:type="left" style:position="5.0312in"/>
        </style:tab-stops>
      </style:paragraph-properties>
      <style:text-properties style:font-name="Helvetica Light"/>
    </style:style>
    <style:style style:name="P4" style:parent-style-name="Tytuł" style:family="paragraph">
      <style:paragraph-properties fo:text-align="center"/>
      <style:text-properties style:font-name="Calibri" style:font-name-complex="Calibri" fo:color="#FFFFFF" fo:font-size="26pt" style:font-size-asian="26pt" style:font-size-complex="26pt"/>
    </style:style>
    <style:style style:name="P5" style:parent-style-name="Tytuł" style:family="paragraph">
      <style:paragraph-properties fo:text-align="center">
        <style:tab-stops>
          <style:tab-stop style:type="center" style:position="3.1479in"/>
        </style:tab-stops>
      </style:paragraph-properties>
      <style:text-properties style:font-name="Arial" style:font-name-complex="Calibri" fo:color="#FFFFFF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Arial" style:font-name-complex="Calibri" fo:color="#FFFFFF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" style:font-name-complex="Calibri" fo:color="#FFFFFF" fo:font-size="26pt" style:font-size-asian="26pt" style:font-size-complex="26pt"/>
    </style:style>
    <style:style style:name="P8" style:parent-style-name="Standard" style:family="paragraph">
      <style:paragraph-properties fo:text-align="center" fo:line-height="115%"/>
      <style:text-properties fo:color="#FFFFFF"/>
    </style:style>
    <style:style style:name="P9" style:parent-style-name="Standard" style:family="paragraph">
      <style:paragraph-properties fo:text-align="center" fo:line-height="115%"/>
      <style:text-properties fo:color="#FFFFFF"/>
    </style:style>
    <style:style style:name="P10" style:parent-style-name="Standard" style:family="paragraph">
      <style:paragraph-properties fo:line-height="115%"/>
      <style:text-properties fo:color="#FFFFFF"/>
    </style:style>
    <style:style style:name="P11" style:parent-style-name="Standard" style:family="paragraph">
      <style:paragraph-properties fo:line-height="115%"/>
      <style:text-properties fo:color="#FFFFFF"/>
    </style:style>
    <style:style style:name="P12" style:parent-style-name="Standard" style:family="paragraph">
      <style:paragraph-properties fo:text-align="center" fo:line-height="115%"/>
      <style:text-properties fo:color="#FFFFFF"/>
    </style:style>
    <style:style style:name="P13" style:parent-style-name="Standard" style:family="paragraph">
      <style:paragraph-properties fo:text-align="center" fo:line-height="115%"/>
      <style:text-properties fo:color="#FFFFFF"/>
    </style:style>
    <style:style style:name="P14" style:parent-style-name="Framecontents" style:family="paragraph">
      <style:paragraph-properties fo:margin-top="0.0395in"/>
      <style:text-properties style:font-name="Arial Black" fo:font-weight="bold" style:font-weight-asian="bold" fo:color="#0F243E" fo:font-size="18pt" style:font-size-asian="18pt" style:font-size-complex="18pt"/>
    </style:style>
    <style:style style:name="P15" style:parent-style-name="Framecontents" style:family="paragraph">
      <style:paragraph-properties fo:margin-top="0.0395in"/>
      <style:text-properties style:font-name="Arial Black" fo:font-weight="bold" style:font-weight-asian="bold" fo:color="#0F243E" fo:font-size="18pt" style:font-size-asian="18pt" style:font-size-complex="18pt"/>
    </style:style>
    <style:style style:name="P16" style:parent-style-name="Framecontents" style:family="paragraph">
      <style:paragraph-properties fo:margin-top="0.0395in"/>
      <style:text-properties style:font-name="Arial Black" fo:font-weight="bold" style:font-weight-asian="bold" fo:color="#0F243E" fo:font-size="18pt" style:font-size-asian="18pt" style:font-size-complex="18pt"/>
    </style:style>
    <style:style style:name="P17" style:parent-style-name="Framecontents" style:family="paragraph">
      <style:paragraph-properties fo:margin-top="0.0395in" fo:line-height="115%"/>
      <style:text-properties style:font-name="Arial Black" fo:font-weight="bold" style:font-weight-asian="bold" fo:color="#0F243E" fo:font-size="18pt" style:font-size-asian="18pt" style:font-size-complex="18pt"/>
    </style:style>
    <style:style style:name="P18" style:parent-style-name="Standard" style:family="paragraph">
      <style:paragraph-properties fo:text-align="center" fo:line-height="115%"/>
      <style:text-properties fo:color="#FFFFFF"/>
    </style:style>
    <style:style style:name="P19" style:parent-style-name="Nagłówek" style:family="paragraph">
      <style:text-properties style:font-name="Arial Black" fo:font-weight="bold" style:font-weight-asian="bold" fo:text-transform="uppercase" fo:color="#111111" fo:font-size="20pt" style:font-size-asian="20pt" style:font-size-complex="20pt"/>
    </style:style>
    <style:style style:name="P20" style:parent-style-name="Nagłówek" style:family="paragraph">
      <style:text-properties style:font-name="Arial" style:font-name-complex="Calibri" fo:font-weight="bold" style:font-weight-asian="bold" fo:text-transform="uppercase" fo:color="#111111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/>
      <style:text-properties style:font-name="Arial" style:font-name-complex="Calibri" fo:font-weight="bold" style:font-weight-asian="bold" fo:text-transform="uppercase" fo:color="#111111" fo:font-size="10pt" style:font-size-asian="10pt" style:font-size-complex="10pt"/>
    </style:style>
    <style:style style:name="P22" style:parent-style-name="Standard" style:family="paragraph">
      <style:paragraph-properties fo:text-align="justify" fo:margin-top="0.0395in"/>
      <style:text-properties style:font-name="Arial" style:font-name-complex="Calibri" fo:font-weight="bold" style:font-weight-asian="bold" fo:text-transform="uppercase" fo:color="#111111" fo:font-size="10pt" style:font-size-asian="10pt" style:font-size-complex="10pt"/>
    </style:style>
    <style:style style:name="P23" style:parent-style-name="Standard" style:family="paragraph">
      <style:paragraph-properties fo:text-align="justify" fo:margin-top="0.0395in"/>
      <style:text-properties style:font-name="Arial" style:font-name-complex="Calibri" fo:font-weight="bold" style:font-weight-asian="bold" fo:text-transform="uppercase" fo:color="#111111" fo:font-size="10pt" style:font-size-asian="10pt" style:font-size-complex="10pt"/>
    </style:style>
    <style:style style:name="P24" style:parent-style-name="Standard" style:family="paragraph">
      <style:paragraph-properties fo:text-align="justify" fo:margin-top="0.0395in"/>
      <style:text-properties style:font-name="Arial" style:font-name-complex="Calibri" fo:font-weight="bold" style:font-weight-asian="bold" fo:text-transform="uppercase" fo:color="#111111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/>
      <style:text-properties style:font-name="Arial" style:font-name-complex="Calibri" fo:font-weight="bold" style:font-weight-asian="bold" fo:text-transform="uppercase" fo:color="#111111" fo:font-size="10pt" style:font-size-asian="10pt" style:font-size-complex="10pt"/>
    </style:style>
    <style:style style:name="P26" style:parent-style-name="Nagłówek" style:family="paragraph">
      <style:text-properties style:font-name="Arial Black" fo:font-weight="bold" style:font-weight-asian="bold" fo:text-transform="uppercase" fo:font-size="18pt" style:font-size-asian="18pt" style:font-size-complex="18pt"/>
    </style:style>
    <style:style style:name="P27" style:parent-style-name="Nagłówek" style:family="paragraph">
      <style:paragraph-properties fo:text-align="center"/>
      <style:text-properties style:font-name="Arial" style:font-name-complex="Calibri" fo:font-weight="bold" style:font-weight-asian="bold" style:font-weight-complex="bold"/>
    </style:style>
    <style:style style:name="P28" style:parent-style-name="Contents1" style:family="paragraph">
      <style:text-properties style:font-name="Arial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Calibri"/>
    </style:style>
    <style:style style:name="P30" style:parent-style-name="Contents1" style:family="paragraph">
      <style:paragraph-properties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Contents1" style:family="paragraph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Contents1" style:family="paragraph">
      <style:paragraph-properties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Contents1" style:family="paragraph">
      <style:paragraph-properties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Contents1" style:family="paragraph">
      <style:paragraph-properties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Contents2" style:family="paragraph">
      <style:text-properties style:font-name="Arial" style:font-name-complex="Calibri"/>
    </style:style>
    <style:style style:name="P36" style:parent-style-name="Contents2" style:family="paragraph">
      <style:paragraph-properties fo:text-align="justify" fo:margin-top="0.0395in"/>
    </style:style>
    <style:style style:name="T3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Contents2" style:family="paragraph">
      <style:paragraph-properties fo:margin-top="0.0395in"/>
    </style:style>
    <style:style style:name="T4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Contents2" style:family="paragraph">
      <style:paragraph-properties fo:margin-top="0.0395in"/>
    </style:style>
    <style:style style:name="T4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Contents2" style:family="paragraph">
      <style:paragraph-properties fo:margin-top="0.0395in"/>
    </style:style>
    <style:style style:name="T5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Contents2" style:family="paragraph">
      <style:paragraph-properties fo:margin-top="0.0395in"/>
    </style:style>
    <style:style style:name="T5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Contents1" style:family="paragraph">
      <style:paragraph-properties fo:margin-top="0.0395in"/>
      <style:text-properties style:font-name="Arial" style:font-name-complex="Calibri" fo:font-size="11pt" style:font-size-asian="11pt" style:font-size-complex="11pt"/>
    </style:style>
    <style:style style:name="P59" style:parent-style-name="Contents1" style:family="paragraph">
      <style:paragraph-properties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Contents1" style:family="paragraph">
      <style:paragraph-properties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Contents1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Contents1" style:family="paragraph">
      <style:text-properties style:font-name="Arial" style:font-name-complex="Calibri" fo:font-size="11pt" style:font-size-asian="11pt" style:font-size-complex="11pt"/>
    </style:style>
    <style:style style:name="P67" style:parent-style-name="Contents1" style:family="paragraph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Contents1" style:family="paragraph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Contents1" style:family="paragraph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Contents2" style:family="paragraph">
      <style:text-properties style:font-name="Arial" style:font-name-complex="Calibri" fo:font-size="11pt" style:font-size-asian="11pt" style:font-size-complex="11pt"/>
    </style:style>
    <style:style style:name="P71" style:parent-style-name="Contents2" style:family="paragraph">
      <style:paragraph-properties fo:margin-top="0.0395in"/>
    </style:style>
    <style:style style:name="T7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Contents2" style:family="paragraph">
      <style:paragraph-properties fo:margin-top="0.0395in" fo:margin-left="0in">
        <style:tab-stops/>
      </style:paragraph-properties>
    </style:style>
    <style:style style:name="T7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Contents2" style:family="paragraph">
      <style:paragraph-properties fo:text-align="justify" fo:margin-top="0.0395in"/>
    </style:style>
    <style:style style:name="T8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Contents2" style:family="paragraph">
      <style:paragraph-properties fo:margin-top="0.0395in"/>
    </style:style>
    <style:style style:name="T8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Contents2" style:family="paragraph">
      <style:paragraph-properties fo:margin-top="0.0395in"/>
    </style:style>
    <style:style style:name="T9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Contents2" style:family="paragraph">
      <style:paragraph-properties fo:margin-top="0.0395in"/>
    </style:style>
    <style:style style:name="T9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Contents2" style:family="paragraph">
      <style:paragraph-properties fo:margin-top="0.0395in"/>
    </style:style>
    <style:style style:name="T9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Contents2" style:family="paragraph">
      <style:paragraph-properties fo:margin-top="0.0395in"/>
    </style:style>
    <style:style style:name="T10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Contents2" style:family="paragraph">
      <style:paragraph-properties fo:margin-top="0.0395in"/>
    </style:style>
    <style:style style:name="T10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Contents2" style:family="paragraph">
      <style:paragraph-properties fo:margin-top="0.0395in"/>
    </style:style>
    <style:style style:name="T11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Contents2" style:family="paragraph">
      <style:paragraph-properties fo:margin-top="0.0395in"/>
    </style:style>
    <style:style style:name="T11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Contents1" style:family="paragraph">
      <style:paragraph-properties fo:margin-top="0.0395in"/>
      <style:text-properties style:font-name="Arial" style:font-name-complex="Calibri" fo:font-size="11pt" style:font-size-asian="11pt" style:font-size-complex="11pt"/>
    </style:style>
    <style:style style:name="P123" style:parent-style-name="Contents1" style:family="paragraph">
      <style:paragraph-properties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Contents1" style:family="paragraph">
      <style:paragraph-properties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Contents1" style:family="paragraph">
      <style:paragraph-properties fo:text-align="justify" fo:margin-top="0.0395in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Contents1" style:family="paragraph">
      <style:paragraph-properties fo:margin-top="0.0395in"/>
      <style:text-properties style:font-name="Arial" style:font-name-complex="Calibri" fo:font-size="11pt" style:font-size-asian="11pt" style:font-size-complex="11pt"/>
    </style:style>
    <style:style style:name="P127" style:parent-style-name="Contents1" style:family="paragraph">
      <style:paragraph-properties fo:margin-top="0.0395in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Contents1" style:family="paragraph">
      <style:paragraph-properties fo:margin-top="0.0395in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Contents1" style:family="paragraph">
      <style:paragraph-properties fo:margin-top="0.0395in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Nagłówek1" style:family="paragraph">
      <style:paragraph-properties fo:text-align="justify"/>
      <style:text-properties style:font-name="Arial Black" style:font-name-complex="Calibri" fo:font-size="12pt" style:font-size-asian="12pt" style:font-size-complex="12pt"/>
    </style:style>
    <style:style style:name="P131" style:parent-style-name="Nagłówek2" style:family="paragraph">
      <style:paragraph-properties fo:margin-top="0.0395in" fo:margin-bottom="0in"/>
      <style:text-properties style:font-name="Arial" style:font-name-complex="Calibri" fo:font-size="11pt" style:font-size-asian="11pt" style:font-size-complex="11pt"/>
    </style:style>
    <style:style style:name="P132" style:parent-style-name="Nagłówek1" style:family="paragraph">
      <style:paragraph-properties fo:margin-top="0.0395in" fo:margin-bottom="0in" fo:line-height="115%"/>
    </style:style>
    <style:style style:name="T133" style:parent-style-name="Domyślnaczcionkaakapitu" style:family="text">
      <style:text-properties style:font-name="Arial Black" style:font-name-complex="Calibri" style:text-scale="90%" fo:font-size="12pt" style:font-size-asian="12pt" style:font-size-complex="12pt"/>
    </style:style>
    <style:style style:name="T134" style:parent-style-name="Domyślnaczcionkaakapitu" style:family="text">
      <style:text-properties style:font-name="Arial Black" style:font-name-complex="Calibri" fo:letter-spacing="-0.0326in" style:text-scale="90%" fo:font-size="12pt" style:font-size-asian="12pt" style:font-size-complex="12pt"/>
    </style:style>
    <style:style style:name="T135" style:parent-style-name="Domyślnaczcionkaakapitu" style:family="text">
      <style:text-properties style:font-name="Arial Black" style:font-name-complex="Calibri" style:text-scale="90%" fo:font-size="12pt" style:font-size-asian="12pt" style:font-size-complex="12pt"/>
    </style:style>
    <style:style style:name="T136" style:parent-style-name="Domyślnaczcionkaakapitu" style:family="text">
      <style:text-properties style:font-name="Arial Black" style:font-name-complex="Calibri" fo:letter-spacing="-0.0326in" style:text-scale="90%" fo:font-size="12pt" style:font-size-asian="12pt" style:font-size-complex="12pt"/>
    </style:style>
    <style:style style:name="T137" style:parent-style-name="Domyślnaczcionkaakapitu" style:family="text">
      <style:text-properties style:font-name="Arial Black" style:font-name-complex="Calibri" style:text-scale="90%" fo:font-size="12pt" style:font-size-asian="12pt" style:font-size-complex="12pt"/>
    </style:style>
    <style:style style:name="T138" style:parent-style-name="Domyślnaczcionkaakapitu" style:family="text">
      <style:text-properties style:font-name="Arial Black" style:font-name-complex="Calibri" fo:letter-spacing="-0.0326in" style:text-scale="90%" fo:font-size="12pt" style:font-size-asian="12pt" style:font-size-complex="12pt"/>
    </style:style>
    <style:style style:name="T139" style:parent-style-name="Domyślnaczcionkaakapitu" style:family="text">
      <style:text-properties style:font-name="Arial Black" style:font-name-complex="Calibri" style:text-scale="90%" fo:font-size="12pt" style:font-size-asian="12pt" style:font-size-complex="12pt"/>
    </style:style>
    <style:style style:name="T140" style:parent-style-name="Domyślnaczcionkaakapitu" style:family="text">
      <style:text-properties style:font-name="Arial Black" style:font-name-complex="Calibri" fo:letter-spacing="-0.0319in" style:text-scale="90%" fo:font-size="12pt" style:font-size-asian="12pt" style:font-size-complex="12pt"/>
    </style:style>
    <style:style style:name="T141" style:parent-style-name="Domyślnaczcionkaakapitu" style:family="text">
      <style:text-properties style:font-name="Arial Black" style:font-name-complex="Calibri" style:text-scale="90%" fo:font-size="12pt" style:font-size-asian="12pt" style:font-size-complex="12pt"/>
    </style:style>
    <style:style style:name="T142" style:parent-style-name="Domyślnaczcionkaakapitu" style:family="text">
      <style:text-properties style:font-name="Arial Black" style:font-name-complex="Calibri" style:text-scale="90%" fo:font-size="12pt" style:font-size-asian="12pt" style:font-size-complex="12pt"/>
    </style:style>
    <style:style style:name="P143" style:parent-style-name="Nagłówek1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Arial Black" style:font-name-complex="Calibri" style:text-scale="90%" fo:font-size="12pt" style:font-size-asian="12pt" style:font-size-complex="12pt"/>
    </style:style>
    <style:style style:name="P145" style:parent-style-name="Nagłówek1" style:family="paragraph">
      <style:paragraph-properties fo:text-align="justify" fo:margin-top="0.0395in" fo:margin-bottom="0in" fo:line-height="115%"/>
    </style:style>
    <style:style style:name="T146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Calibri" style:text-scale="90%" fo:font-size="11pt" style:font-size-asian="11pt" style:font-size-complex="11pt"/>
    </style:style>
    <style:style style:name="T148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49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Calibri" style:text-scale="90%" fo:font-size="11pt" style:font-size-asian="11pt" style:font-size-complex="11pt"/>
    </style:style>
    <style:style style:name="T151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52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53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Calibri" style:text-scale="90%" fo:font-size="11pt" style:font-size-asian="11pt" style:font-size-complex="11pt"/>
    </style:style>
    <style:style style:name="T155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P156" style:parent-style-name="Nagłówek1" style:family="paragraph">
      <style:paragraph-properties fo:text-align="justify" fo:margin-top="0.0395in" fo:margin-bottom="0.0826in" fo:line-height="115%"/>
    </style:style>
    <style:style style:name="T157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Calibri" fo:font-weight="bold" style:font-weight-asian="bold" style:font-weight-complex="bold" style:text-scale="90%" fo:font-size="11pt" style:font-size-asian="11pt" style:font-size-complex="11pt"/>
    </style:style>
    <style:style style:name="P159" style:parent-style-name="Nagłówek1" style:family="paragraph">
      <style:paragraph-properties fo:text-align="justify" fo:margin-top="0.0395in" fo:margin-bottom="0in" fo:line-height="115%"/>
    </style:style>
    <style:style style:name="T160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Calibri" style:text-scale="90%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Calibri" style:text-scale="90%" fo:font-size="11pt" style:font-size-asian="11pt" style:font-size-complex="11pt"/>
    </style:style>
    <style:style style:name="P163" style:parent-style-name="Nagłówek1" style:family="paragraph">
      <style:paragraph-properties fo:text-align="justify" fo:margin-top="0.0395in" fo:margin-bottom="0in" fo:line-height="115%"/>
    </style:style>
    <style:style style:name="T164" style:parent-style-name="Domyślnaczcionkaakapitu" style:family="text">
      <style:text-properties style:font-name="Arial Black" style:font-name-complex="Calibri" style:text-scale="90%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Calibri" style:text-scale="90%" fo:font-size="11pt" style:font-size-asian="11pt" style:font-size-complex="11pt"/>
    </style:style>
    <style:style style:name="P166" style:parent-style-name="Nagłówek1" style:family="paragraph">
      <style:paragraph-properties fo:text-align="justify" fo:margin-top="0.0395in" fo:margin-bottom="0.0826in" fo:line-height="115%"/>
      <style:text-properties style:font-name="Arial" style:font-name-complex="Calibri" style:text-scale="90%" fo:font-size="11pt" style:font-size-asian="11pt" style:font-size-complex="11pt"/>
    </style:style>
    <style:style style:name="P167" style:parent-style-name="Nagłówek1" style:family="paragraph">
      <style:paragraph-properties fo:text-align="justify" fo:margin-top="0.0395in" fo:margin-bottom="0.0826in" fo:line-height="115%"/>
      <style:text-properties style:font-name="Arial Black" style:font-name-complex="Calibri" style:text-scale="90%" fo:font-size="12pt" style:font-size-asian="12pt" style:font-size-complex="12pt"/>
    </style:style>
    <style:style style:name="P168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169" style:parent-style-name="Domyślnaczcionkaakapitu" style:family="text">
      <style:text-properties style:font-name="Arial Black" style:font-name-complex="Calibri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Arial Black" style:font-name-complex="Calibri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173" style:parent-style-name="Nagłówek3" style:family="paragraph">
      <style:paragraph-properties fo:line-height="115%" fo:margin-left="0in">
        <style:tab-stops/>
      </style:paragraph-properties>
    </style:style>
    <style:style style:name="T174" style:parent-style-name="Domyślnaczcionkaakapitu" style:family="text">
      <style:text-properties style:font-name="Arial Black" style:font-name-complex="Calibri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177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178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198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199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02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203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Calibri" fo:letter-spacing="-0.0208in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Calibri" fo:letter-spacing="-0.0208in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Calibri" fo:letter-spacing="-0.0215in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Calibri" fo:letter-spacing="-0.0208in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Calibri" fo:letter-spacing="-0.0208in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Calibri" fo:letter-spacing="-0.0208in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Calibri" fo:letter-spacing="-0.0208in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Calibri" fo:letter-spacing="-0.018in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Calibri" fo:letter-spacing="-0.0215in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Calibri" fo:letter-spacing="-0.0208in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Calibri" fo:letter-spacing="-0.0201in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27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228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Calibri" fo:letter-spacing="-0.0145in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42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243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Calibri" fo:letter-spacing="0.0076in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Calibri" fo:letter-spacing="0.0076in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Calibri" fo:letter-spacing="0.0083in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Calibri" fo:letter-spacing="0.0076in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Calibri" fo:letter-spacing="0.0083in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Calibri" fo:letter-spacing="0.0076in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Calibri" fo:letter-spacing="0.0083in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Calibri" fo:letter-spacing="0.0083in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Calibri" fo:letter-spacing="0.0083in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63" style:parent-style-name="Nagłówek4" style:family="paragraph">
      <style:paragraph-properties fo:text-align="start" fo:line-height="115%" fo:margin-left="0in">
        <style:tab-stops/>
      </style:paragraph-properties>
      <style:text-properties style:font-name="Arial Black" style:font-name-complex="Calibri"/>
    </style:style>
    <style:style style:name="P264" style:parent-style-name="Nagłówek4" style:family="paragraph">
      <style:paragraph-properties fo:text-align="start" fo:line-height="115%" fo:margin-left="0in">
        <style:tab-stops/>
      </style:paragraph-properties>
      <style:text-properties style:font-name="Arial Black" style:font-name-complex="Calibri"/>
    </style:style>
    <style:style style:name="P265" style:parent-style-name="Nagłówek4" style:family="paragraph">
      <style:paragraph-properties fo:text-align="start" fo:line-height="115%" fo:margin-left="0in">
        <style:tab-stops/>
      </style:paragraph-properties>
      <style:text-properties style:font-name="Arial Black" style:font-name-complex="Calibri"/>
    </style:style>
    <style:style style:name="P266" style:parent-style-name="Nagłówek4" style:family="paragraph">
      <style:paragraph-properties fo:text-align="start" fo:margin-top="0.0395in" fo:line-height="115%" fo:margin-left="0in">
        <style:tab-stops/>
      </style:paragraph-properties>
      <style:text-properties style:font-name="Arial Black" style:font-name-complex="Calibri"/>
    </style:style>
    <style:style style:name="P267" style:parent-style-name="Nagłówek4" style:family="paragraph">
      <style:paragraph-properties fo:text-align="start" fo:margin-top="0.0395in" fo:line-height="115%" fo:margin-left="0in">
        <style:tab-stops/>
      </style:paragraph-properties>
      <style:text-properties style:font-name="Arial Black" style:font-name-complex="Calibri"/>
    </style:style>
    <style:style style:name="P268" style:parent-style-name="Nagłówek4" style:family="paragraph">
      <style:paragraph-properties fo:text-align="start" fo:margin-top="0.0395in" fo:line-height="115%" fo:margin-left="0in">
        <style:tab-stops/>
      </style:paragraph-properties>
    </style:style>
    <style:style style:name="T269" style:parent-style-name="Domyślnaczcionkaakapitu" style:family="text">
      <style:text-properties style:font-name="Arial Black" style:font-name-complex="Calibri"/>
    </style:style>
    <style:style style:name="T270" style:parent-style-name="Domyślnaczcionkaakapitu" style:family="text">
      <style:text-properties style:font-name="Arial Black" style:font-name-complex="Calibri"/>
    </style:style>
    <style:style style:name="P271" style:parent-style-name="Nagłówek3" style:family="paragraph">
      <style:paragraph-properties fo:margin-top="0.0395in" fo:margin-bottom="0in" fo:line-height="115%" fo:margin-left="0in">
        <style:tab-stops/>
      </style:paragraph-properties>
      <style:text-properties style:font-name="Arial Black" style:font-name-complex="Calibri" fo:font-size="11pt" style:font-size-asian="11pt" style:font-size-complex="11pt"/>
    </style:style>
    <style:style style:name="P272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273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75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276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80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281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Arial Black" style:font-name-complex="Calibri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85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286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90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291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295" style:parent-style-name="Nagłówek4" style:family="paragraph">
      <style:paragraph-properties fo:line-height="115%" fo:margin-left="0in">
        <style:tab-stops/>
      </style:paragraph-properties>
      <style:text-properties style:font-name="Arial Black" style:font-name-complex="Calibri"/>
    </style:style>
    <style:style style:name="P296" style:parent-style-name="Nagłówek4" style:family="paragraph">
      <style:paragraph-properties fo:text-align="start" fo:line-height="115%" fo:margin-left="0in">
        <style:tab-stops/>
      </style:paragraph-properties>
    </style:style>
    <style:style style:name="T297" style:parent-style-name="Domyślnaczcionkaakapitu" style:family="text">
      <style:text-properties style:font-name="Arial Black" style:font-name-complex="Calibri"/>
    </style:style>
    <style:style style:name="T298" style:parent-style-name="Domyślnaczcionkaakapitu" style:family="text">
      <style:text-properties style:font-name="Arial Black" style:font-name-complex="Calibri"/>
    </style:style>
    <style:style style:name="P299" style:parent-style-name="Nagłówek3" style:family="paragraph">
      <style:paragraph-properties fo:line-height="115%" fo:margin-left="0in">
        <style:tab-stops/>
      </style:paragraph-properties>
    </style:style>
    <style:style style:name="T300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02" style:parent-style-name="Nagłówek4" style:family="paragraph">
      <style:paragraph-properties fo:line-height="115%" fo:margin-left="0in">
        <style:tab-stops/>
      </style:paragraph-properties>
    </style:style>
    <style:style style:name="T303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06" style:parent-style-name="Nagłówek4" style:family="paragraph">
      <style:paragraph-properties fo:line-height="115%" fo:margin-left="0in">
        <style:tab-stops/>
      </style:paragraph-properties>
    </style:style>
    <style:style style:name="T307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10" style:parent-style-name="Nagłówek4" style:family="paragraph">
      <style:paragraph-properties fo:line-height="115%" fo:margin-left="0in">
        <style:tab-stops/>
      </style:paragraph-properties>
    </style:style>
    <style:style style:name="T311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15" style:parent-style-name="Nagłówek4" style:family="paragraph">
      <style:paragraph-properties fo:line-height="115%" fo:margin-left="0in">
        <style:tab-stops/>
      </style:paragraph-properties>
    </style:style>
    <style:style style:name="T316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19" style:parent-style-name="Nagłówek4" style:family="paragraph">
      <style:paragraph-properties fo:line-height="115%" fo:margin-left="0in">
        <style:tab-stops/>
      </style:paragraph-properties>
    </style:style>
    <style:style style:name="T320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23" style:parent-style-name="Standard" style:family="paragraph">
      <style:paragraph-properties fo:text-align="justify" fo:margin-top="0.0395in"/>
    </style:style>
    <style:style style:name="T324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28" style:parent-style-name="Standard" style:family="paragraph">
      <style:paragraph-properties fo:text-align="justify" fo:margin-top="0.0395in"/>
    </style:style>
    <style:style style:name="T329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32" style:parent-style-name="Standard" style:family="paragraph">
      <style:paragraph-properties fo:text-align="justify" fo:margin-top="0.0395in"/>
    </style:style>
    <style:style style:name="T333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37" style:parent-style-name="Standard" style:family="paragraph">
      <style:paragraph-properties fo:text-align="justify" fo:margin-top="0.0395in"/>
    </style:style>
    <style:style style:name="T338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41" style:parent-style-name="Standard" style:family="paragraph">
      <style:text-properties style:font-name="Arial" style:font-name-complex="Calibri"/>
    </style:style>
    <style:style style:name="P342" style:parent-style-name="Standard" style:family="paragraph">
      <style:text-properties style:font-name="Arial Black" style:font-name-complex="Calibri"/>
    </style:style>
    <style:style style:name="P343" style:parent-style-name="Standard" style:family="paragraph">
      <style:text-properties style:font-name="Arial Black" style:font-name-complex="Calibri" fo:font-size="11pt" style:font-size-asian="11pt" style:font-size-complex="11pt"/>
    </style:style>
    <style:style style:name="P344" style:parent-style-name="Standard" style:family="paragraph">
      <style:paragraph-properties fo:text-align="justify" fo:margin-top="0.0395in"/>
    </style:style>
    <style:style style:name="T345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48" style:parent-style-name="Standard" style:family="paragraph">
      <style:paragraph-properties fo:text-align="justify" fo:margin-top="0.0395in"/>
    </style:style>
    <style:style style:name="T349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352" style:parent-style-name="Standard" style:family="paragraph">
      <style:paragraph-properties fo:text-align="justify" fo:margin-top="0.0395in"/>
    </style:style>
    <style:style style:name="T353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Calibri" fo:letter-spacing="-0.0215in" style:text-scale="95%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Calibri" fo:letter-spacing="-0.0222in" style:text-scale="95%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Calibri" fo:letter-spacing="-0.0215in" style:text-scale="95%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Calibri" fo:letter-spacing="-0.0215in" style:text-scale="95%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Calibri" fo:letter-spacing="-0.0215in" style:text-scale="95%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Calibri" fo:letter-spacing="-0.0229in" style:text-scale="95%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Calibri" fo:letter-spacing="-0.0222in" style:text-scale="95%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Calibri" fo:letter-spacing="-0.0215in" style:text-scale="95%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Calibri" fo:letter-spacing="-0.0215in" style:text-scale="95%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Calibri" fo:letter-spacing="-0.0076in" style:text-scale="95%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Calibri" fo:letter-spacing="-0.0069in" style:text-scale="95%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Calibri" fo:letter-spacing="-0.0069in" style:text-scale="95%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Calibri" fo:letter-spacing="-0.0083in" style:text-scale="95%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Calibri" fo:letter-spacing="-0.0076in" style:text-scale="95%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Calibri" fo:letter-spacing="-0.0062in" style:text-scale="95%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Calibri" fo:letter-spacing="-0.0062in" style:text-scale="95%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Calibri" fo:letter-spacing="-0.0069in" style:text-scale="95%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Calibri" fo:letter-spacing="-0.0069in" style:text-scale="95%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Calibri" fo:letter-spacing="-0.0062in" style:text-scale="95%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Calibri" fo:letter-spacing="-0.0062in" style:text-scale="95%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Calibri" fo:letter-spacing="-0.0062in" style:text-scale="95%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Calibri" fo:letter-spacing="-0.0076in" style:text-scale="95%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400" style:parent-style-name="Standard" style:family="paragraph">
      <style:paragraph-properties fo:text-align="justify" fo:margin-top="0.0395in"/>
    </style:style>
    <style:style style:name="T401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Calibri" fo:letter-spacing="-0.0173in" style:text-scale="95%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Calibri" fo:letter-spacing="-0.018in" style:text-scale="95%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Calibri" fo:letter-spacing="-0.0173in" style:text-scale="95%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Calibri" fo:letter-spacing="-0.0173in" style:text-scale="95%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Calibri" fo:letter-spacing="-0.0166in" style:text-scale="95%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Calibri" fo:letter-spacing="-0.0173in" style:text-scale="95%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15" style:parent-style-name="Domyślnaczcionkaakapitu" style:family="text">
      <style:text-properties style:font-name="Arial" style:font-name-complex="Calibri" fo:letter-spacing="-0.0173in" style:text-scale="95%" fo:font-size="11pt" style:font-size-asian="11pt" style:font-size-complex="11pt"/>
    </style:style>
    <style:style style:name="T41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17" style:parent-style-name="Domyślnaczcionkaakapitu" style:family="text">
      <style:text-properties style:font-name="Arial" style:font-name-complex="Calibri" fo:letter-spacing="-0.0173in" style:text-scale="95%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19" style:parent-style-name="Domyślnaczcionkaakapitu" style:family="text">
      <style:text-properties style:font-name="Arial" style:font-name-complex="Calibri" fo:letter-spacing="-0.0173in" style:text-scale="95%" fo:font-size="11pt" style:font-size-asian="11pt" style:font-size-complex="11pt"/>
    </style:style>
    <style:style style:name="T42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21" style:parent-style-name="Domyślnaczcionkaakapitu" style:family="text">
      <style:text-properties style:font-name="Arial" style:font-name-complex="Calibri" fo:letter-spacing="-0.0173in" style:text-scale="95%" fo:font-size="11pt" style:font-size-asian="11pt" style:font-size-complex="11pt"/>
    </style:style>
    <style:style style:name="T42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Calibri" fo:letter-spacing="-0.0166in" style:text-scale="95%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26" style:parent-style-name="Domyślnaczcionkaakapitu" style:family="text">
      <style:text-properties style:font-name="Arial" style:font-name-complex="Calibri" fo:letter-spacing="-0.0111in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28" style:parent-style-name="Domyślnaczcionkaakapitu" style:family="text">
      <style:text-properties style:font-name="Arial" style:font-name-complex="Calibri" fo:letter-spacing="-0.0104in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Calibri" fo:letter-spacing="-0.0111in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Calibri" fo:letter-spacing="-0.0118in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Calibri" fo:letter-spacing="-0.0118in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Calibri" fo:letter-spacing="-0.0111in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438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439" style:parent-style-name="Domyślnaczcionkaakapitu" style:family="text">
      <style:text-properties style:font-name="Arial Black" style:font-name-complex="Calibri" style:text-scale="95%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Calibri" fo:letter-spacing="-0.0187in" style:text-scale="95%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Calibri" fo:letter-spacing="-0.018in" style:text-scale="95%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Calibri" fo:letter-spacing="-0.0187in" style:text-scale="95%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47" style:parent-style-name="Domyślnaczcionkaakapitu" style:family="text">
      <style:text-properties style:font-name="Arial" style:font-name-complex="Calibri" fo:letter-spacing="-0.0194in" style:text-scale="95%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49" style:parent-style-name="Domyślnaczcionkaakapitu" style:family="text">
      <style:text-properties style:font-name="Arial" style:font-name-complex="Calibri" fo:letter-spacing="-0.018in" style:text-scale="95%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Calibri" fo:letter-spacing="-0.0187in" style:text-scale="95%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Calibri" fo:letter-spacing="-0.0194in" style:text-scale="95%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Calibri" fo:letter-spacing="-0.018in" style:text-scale="95%" fo:font-size="11pt" style:font-size-asian="11pt" style:font-size-complex="11pt"/>
    </style:style>
    <style:style style:name="T45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Calibri" fo:letter-spacing="-0.0187in" style:text-scale="95%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Calibri" fo:letter-spacing="-0.0187in" style:text-scale="95%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61" style:parent-style-name="Domyślnaczcionkaakapitu" style:family="text">
      <style:text-properties style:font-name="Arial" style:font-name-complex="Calibri" fo:letter-spacing="-0.0194in" style:text-scale="95%" fo:font-size="11pt" style:font-size-asian="11pt" style:font-size-complex="11pt"/>
    </style:style>
    <style:style style:name="T46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63" style:parent-style-name="Domyślnaczcionkaakapitu" style:family="text">
      <style:text-properties style:font-name="Arial" style:font-name-complex="Calibri" fo:letter-spacing="-0.0187in" style:text-scale="95%" fo:font-size="11pt" style:font-size-asian="11pt" style:font-size-complex="11pt"/>
    </style:style>
    <style:style style:name="T46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65" style:parent-style-name="Domyślnaczcionkaakapitu" style:family="text">
      <style:text-properties style:font-name="Arial" style:font-name-complex="Calibri" fo:letter-spacing="-0.0194in" style:text-scale="95%" fo:font-size="11pt" style:font-size-asian="11pt" style:font-size-complex="11pt"/>
    </style:style>
    <style:style style:name="T46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6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Arial" style:font-name-complex="Calibri" fo:letter-spacing="-0.009in" fo:font-size="11pt" style:font-size-asian="11pt" style:font-size-complex="11pt"/>
    </style:style>
    <style:style style:name="T46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470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471" style:parent-style-name="Domyślnaczcionkaakapitu" style:family="text">
      <style:text-properties style:font-name="Arial Black" style:font-name-complex="Calibri" style:text-scale="95%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Calibri" fo:letter-spacing="-0.0111in" style:text-scale="95%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75" style:parent-style-name="Domyślnaczcionkaakapitu" style:family="text">
      <style:text-properties style:font-name="Arial" style:font-name-complex="Calibri" fo:letter-spacing="-0.0118in" style:text-scale="95%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Calibri" fo:letter-spacing="-0.0104in" style:text-scale="95%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Calibri" fo:letter-spacing="-0.0111in" style:text-scale="95%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Calibri" fo:letter-spacing="-0.0104in" style:text-scale="95%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Calibri" fo:letter-spacing="-0.0111in" style:text-scale="95%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Calibri" fo:letter-spacing="-0.0111in" style:text-scale="95%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Calibri" fo:letter-spacing="-0.0104in" style:text-scale="95%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Calibri" fo:letter-spacing="-0.0118in" style:text-scale="95%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Calibri" fo:letter-spacing="-0.0111in" style:text-scale="95%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02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50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Calibri" fo:letter-spacing="-0.0131in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Calibri" fo:letter-spacing="-0.0125in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508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509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Calibri" fo:letter-spacing="-0.0055in" style:text-scale="95%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13" style:parent-style-name="Domyślnaczcionkaakapitu" style:family="text">
      <style:text-properties style:font-name="Arial" style:font-name-complex="Calibri" fo:letter-spacing="-0.0048in" style:text-scale="95%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Calibri" fo:letter-spacing="-0.0048in" style:text-scale="95%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Calibri" fo:letter-spacing="-0.0048in" style:text-scale="95%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19" style:parent-style-name="Domyślnaczcionkaakapitu" style:family="text">
      <style:text-properties style:font-name="Arial" style:font-name-complex="Calibri" fo:letter-spacing="-0.0055in" style:text-scale="95%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Calibri" fo:font-weight="bold" style:font-weight-asian="bold" style:font-weight-complex="bold" fo:letter-spacing="-0.0055in" style:text-scale="95%" fo:font-size="11pt" style:font-size-asian="11pt" style:font-size-complex="11pt"/>
    </style:style>
    <style:style style:name="T52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24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25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26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27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28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29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30" style:parent-style-name="Domyślnaczcionkaakapitu" style:family="text">
      <style:text-properties style:font-name="Arial" style:font-name-complex="Calibri" fo:font-weight="bold" style:font-weight-asian="bold" style:font-weight-complex="bold" fo:letter-spacing="-0.0041in" style:text-scale="95%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32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3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34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35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Calibri" fo:font-weight="bold" style:font-weight-asian="bold" style:font-weight-complex="bold" fo:letter-spacing="-0.0041in" style:text-scale="95%" fo:font-size="11pt" style:font-size-asian="11pt" style:font-size-complex="11pt"/>
    </style:style>
    <style:style style:name="T537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38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39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40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41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4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44" style:parent-style-name="Domyślnaczcionkaakapitu" style:family="text">
      <style:text-properties style:font-name="Arial" style:font-name-complex="Calibri" fo:font-weight="bold" style:font-weight-asian="bold" style:font-weight-complex="bold" fo:letter-spacing="-0.0048in" style:text-scale="95%" fo:font-size="11pt" style:font-size-asian="11pt" style:font-size-complex="11pt"/>
    </style:style>
    <style:style style:name="T545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46" style:parent-style-name="Domyślnaczcionkaakapitu" style:family="text">
      <style:text-properties style:font-name="Arial" style:font-name-complex="Calibri" fo:font-weight="bold" style:font-weight-asian="bold" style:font-weight-complex="bold" fo:letter-spacing="-0.0041in" style:text-scale="95%" fo:font-size="11pt" style:font-size-asian="11pt" style:font-size-complex="11pt"/>
    </style:style>
    <style:style style:name="T547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4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Calibri" fo:font-weight="bold" style:font-weight-asian="bold" style:font-weight-complex="bold" fo:letter-spacing="-0.0097in" fo:font-size="11pt" style:font-size-asian="11pt" style:font-size-complex="11pt"/>
    </style:style>
    <style:style style:name="T55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Arial" style:font-name-complex="Calibri" fo:font-weight="bold" style:font-weight-asian="bold" style:font-weight-complex="bold" fo:letter-spacing="-0.009in" fo:font-size="11pt" style:font-size-asian="11pt" style:font-size-complex="11pt"/>
    </style:style>
    <style:style style:name="T55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Calibri" fo:font-weight="bold" style:font-weight-asian="bold" style:font-weight-complex="bold" fo:letter-spacing="-0.009in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555" style:parent-style-name="Standard" style:family="paragraph">
      <style:paragraph-properties fo:margin-top="0.0395in" fo:line-height="115%"/>
      <style:text-properties style:font-name="Arial" style:font-name-complex="Calibri" fo:font-size="11pt" style:font-size-asian="11pt" style:font-size-complex="11pt"/>
    </style:style>
    <style:style style:name="P556" style:parent-style-name="Standard" style:family="paragraph">
      <style:paragraph-properties fo:line-height="115%"/>
      <style:text-properties style:font-name="Arial Black" style:font-name-complex="Calibri"/>
    </style:style>
    <style:style style:name="P557" style:parent-style-name="Standard" style:family="paragraph">
      <style:paragraph-properties fo:text-align="justify" fo:margin-top="0.0395in" fo:line-height="115%"/>
    </style:style>
    <style:style style:name="T558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6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6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6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6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568" style:parent-style-name="Standard" style:family="paragraph">
      <style:paragraph-properties fo:text-align="justify" fo:margin-top="0.0395in" fo:line-height="115%"/>
    </style:style>
    <style:style style:name="T56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571" style:parent-style-name="Standard" style:family="paragraph">
      <style:paragraph-properties fo:text-align="justify" fo:margin-top="0.0395in" fo:line-height="115%"/>
    </style:style>
    <style:style style:name="T572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57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74" style:parent-style-name="Domyślnaczcionkaakapitu" style:family="text">
      <style:text-properties style:font-name="Arial" style:font-name-complex="Calibri" fo:font-weight="bold" style:font-weight-asian="bold" style:font-weight-complex="bold" fo:letter-spacing="-0.0194in" style:text-scale="95%" fo:font-size="11pt" style:font-size-asian="11pt" style:font-size-complex="11pt"/>
    </style:style>
    <style:style style:name="T575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Calibri" fo:letter-spacing="-0.018in" style:text-scale="95%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7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581" style:parent-style-name="Akapitzlistą" style:family="paragraph">
      <style:paragraph-properties fo:widows="0" fo:orphans="0" fo:text-align="justify" fo:margin-top="0.0395in" fo:line-height="115%" fo:margin-left="0in">
        <style:tab-stops>
          <style:tab-stop style:type="left" style:position="0.602in"/>
        </style:tab-stops>
      </style:paragraph-properties>
    </style:style>
    <style:style style:name="T582" style:parent-style-name="Domyślnaczcionkaakapitu" style:family="text">
      <style:text-properties style:font-name="Arial Black" style:font-name-complex="Calibri" style:text-scale="95%" fo:font-size="11pt" style:font-size-asian="11pt" style:font-size-complex="11pt"/>
    </style:style>
    <style:style style:name="T58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8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85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P586" style:parent-style-name="Akapitzlistą" style:family="paragraph">
      <style:paragraph-properties fo:widows="0" fo:orphans="0" fo:text-align="justify" fo:margin-top="0.0395in" fo:line-height="115%" fo:margin-left="0in">
        <style:tab-stops>
          <style:tab-stop style:type="left" style:position="0.602in"/>
        </style:tab-stops>
      </style:paragraph-properties>
    </style:style>
    <style:style style:name="T587" style:parent-style-name="Domyślnaczcionkaakapitu" style:family="text">
      <style:text-properties style:font-name="Arial Black" style:font-name-complex="Calibri" style:text-scale="95%" fo:font-size="11pt" style:font-size-asian="11pt" style:font-size-complex="11pt"/>
    </style:style>
    <style:style style:name="T588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89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9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P591" style:parent-style-name="Akapitzlistą" style:family="paragraph">
      <style:paragraph-properties fo:widows="0" fo:orphans="0" fo:text-align="justify" fo:margin-top="0.0395in" fo:line-height="115%" fo:margin-left="0in">
        <style:tab-stops>
          <style:tab-stop style:type="left" style:position="0.6006in"/>
          <style:tab-stop style:type="left" style:position="0.602in"/>
        </style:tab-stops>
      </style:paragraph-properties>
    </style:style>
    <style:style style:name="T592" style:parent-style-name="Domyślnaczcionkaakapitu" style:family="text">
      <style:text-properties style:font-name="Arial Black" style:font-name-complex="Calibri" style:text-scale="95%" fo:font-size="11pt" style:font-size-asian="11pt" style:font-size-complex="11pt"/>
    </style:style>
    <style:style style:name="T59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94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595" style:parent-style-name="Domyślnaczcionkaakapitu" style:family="text">
      <style:text-properties style:font-name="Arial" style:font-name-complex="Calibri" fo:letter-spacing="-0.0097in" style:text-scale="95%" fo:font-size="11pt" style:font-size-asian="11pt" style:font-size-complex="11pt"/>
    </style:style>
    <style:style style:name="T59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97" style:parent-style-name="Domyślnaczcionkaakapitu" style:family="text">
      <style:text-properties style:font-name="Arial" style:font-name-complex="Calibri" fo:letter-spacing="-0.0104in" style:text-scale="95%" fo:font-size="11pt" style:font-size-asian="11pt" style:font-size-complex="11pt"/>
    </style:style>
    <style:style style:name="T59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599" style:parent-style-name="Domyślnaczcionkaakapitu" style:family="text">
      <style:text-properties style:font-name="Arial" style:font-name-complex="Calibri" fo:letter-spacing="-0.0097in" style:text-scale="95%" fo:font-size="11pt" style:font-size-asian="11pt" style:font-size-complex="11pt"/>
    </style:style>
    <style:style style:name="T60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01" style:parent-style-name="Domyślnaczcionkaakapitu" style:family="text">
      <style:text-properties style:font-name="Arial" style:font-name-complex="Calibri" fo:letter-spacing="-0.009in" style:text-scale="95%" fo:font-size="11pt" style:font-size-asian="11pt" style:font-size-complex="11pt"/>
    </style:style>
    <style:style style:name="T60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03" style:parent-style-name="Domyślnaczcionkaakapitu" style:family="text">
      <style:text-properties style:font-name="Arial" style:font-name-complex="Calibri" fo:letter-spacing="-0.0097in" style:text-scale="95%" fo:font-size="11pt" style:font-size-asian="11pt" style:font-size-complex="11pt"/>
    </style:style>
    <style:style style:name="T60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05" style:parent-style-name="Domyślnaczcionkaakapitu" style:family="text">
      <style:text-properties style:font-name="Arial" style:font-name-complex="Calibri" fo:letter-spacing="-0.0097in" style:text-scale="95%" fo:font-size="11pt" style:font-size-asian="11pt" style:font-size-complex="11pt"/>
    </style:style>
    <style:style style:name="T60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07" style:parent-style-name="Domyślnaczcionkaakapitu" style:family="text">
      <style:text-properties style:font-name="Arial" style:font-name-complex="Calibri" fo:letter-spacing="-0.0104in" style:text-scale="95%" fo:font-size="11pt" style:font-size-asian="11pt" style:font-size-complex="11pt"/>
    </style:style>
    <style:style style:name="T60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09" style:parent-style-name="Domyślnaczcionkaakapitu" style:family="text">
      <style:text-properties style:font-name="Arial" style:font-name-complex="Calibri" fo:letter-spacing="-0.0097in" style:text-scale="95%" fo:font-size="11pt" style:font-size-asian="11pt" style:font-size-complex="11pt"/>
    </style:style>
    <style:style style:name="T61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11" style:parent-style-name="Domyślnaczcionkaakapitu" style:family="text">
      <style:text-properties style:font-name="Arial" style:font-name-complex="Calibri" fo:letter-spacing="-0.0097in" style:text-scale="95%" fo:font-size="11pt" style:font-size-asian="11pt" style:font-size-complex="11pt"/>
    </style:style>
    <style:style style:name="T61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13" style:parent-style-name="Domyślnaczcionkaakapitu" style:family="text">
      <style:text-properties style:font-name="Arial" style:font-name-complex="Calibri" fo:letter-spacing="-0.0104in" style:text-scale="95%" fo:font-size="11pt" style:font-size-asian="11pt" style:font-size-complex="11pt"/>
    </style:style>
    <style:style style:name="T61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15" style:parent-style-name="Domyślnaczcionkaakapitu" style:family="text">
      <style:text-properties style:font-name="Arial" style:font-name-complex="Calibri" fo:letter-spacing="-0.0104in" style:text-scale="95%" fo:font-size="11pt" style:font-size-asian="11pt" style:font-size-complex="11pt"/>
    </style:style>
    <style:style style:name="T61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1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1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619" style:parent-style-name="Akapitzlistą" style:family="paragraph">
      <style:paragraph-properties fo:widows="0" fo:orphans="0" fo:text-align="justify" fo:margin-top="0.0395in" fo:line-height="115%" fo:margin-left="0in" fo:margin-right="0.2437in">
        <style:tab-stops>
          <style:tab-stop style:type="left" style:position="0.602in"/>
        </style:tab-stops>
      </style:paragraph-properties>
    </style:style>
    <style:style style:name="T620" style:parent-style-name="Domyślnaczcionkaakapitu" style:family="text">
      <style:text-properties style:font-name="Arial Black" style:font-name-complex="Calibri" style:text-scale="95%" fo:font-size="11pt" style:font-size-asian="11pt" style:font-size-complex="11pt"/>
    </style:style>
    <style:style style:name="T621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Calibri" fo:font-weight="bold" style:font-weight-asian="bold" style:font-weight-complex="bold" fo:letter-spacing="-0.0041in" style:text-scale="95%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62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25" style:parent-style-name="Domyślnaczcionkaakapitu" style:family="text">
      <style:text-properties style:font-name="Arial" style:font-name-complex="Calibri" fo:letter-spacing="-0.0034in" style:text-scale="95%" fo:font-size="11pt" style:font-size-asian="11pt" style:font-size-complex="11pt"/>
    </style:style>
    <style:style style:name="T62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Calibri" fo:letter-spacing="-0.0034in" style:text-scale="95%" fo:font-size="11pt" style:font-size-asian="11pt" style:font-size-complex="11pt"/>
    </style:style>
    <style:style style:name="T62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Calibri" fo:letter-spacing="-0.0034in" style:text-scale="95%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Calibri" fo:letter-spacing="-0.0034in" style:text-scale="95%" fo:font-size="11pt" style:font-size-asian="11pt" style:font-size-complex="11pt"/>
    </style:style>
    <style:style style:name="T63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33" style:parent-style-name="Domyślnaczcionkaakapitu" style:family="text">
      <style:text-properties style:font-name="Arial" style:font-name-complex="Calibri" fo:letter-spacing="-0.0041in" style:text-scale="95%" fo:font-size="11pt" style:font-size-asian="11pt" style:font-size-complex="11pt"/>
    </style:style>
    <style:style style:name="T63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35" style:parent-style-name="Domyślnaczcionkaakapitu" style:family="text">
      <style:text-properties style:font-name="Arial" style:font-name-complex="Calibri" fo:letter-spacing="-0.0034in" style:text-scale="95%" fo:font-size="11pt" style:font-size-asian="11pt" style:font-size-complex="11pt"/>
    </style:style>
    <style:style style:name="T636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37" style:parent-style-name="Domyślnaczcionkaakapitu" style:family="text">
      <style:text-properties style:font-name="Arial" style:font-name-complex="Calibri" fo:letter-spacing="-0.0034in" style:text-scale="95%" fo:font-size="11pt" style:font-size-asian="11pt" style:font-size-complex="11pt"/>
    </style:style>
    <style:style style:name="T638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39" style:parent-style-name="Domyślnaczcionkaakapitu" style:family="text">
      <style:text-properties style:font-name="Arial" style:font-name-complex="Calibri" fo:letter-spacing="-0.0034in" style:text-scale="95%" fo:font-size="11pt" style:font-size-asian="11pt" style:font-size-complex="11pt"/>
    </style:style>
    <style:style style:name="T640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4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42" style:parent-style-name="Domyślnaczcionkaakapitu" style:family="text">
      <style:text-properties style:font-name="Arial" style:font-name-complex="Calibri" fo:letter-spacing="-0.018in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644" style:parent-style-name="Akapitzlistą" style:family="paragraph">
      <style:paragraph-properties fo:widows="0" fo:orphans="0" fo:text-align="justify" fo:margin-top="0.0395in" fo:line-height="115%" fo:margin-left="0in">
        <style:tab-stops>
          <style:tab-stop style:type="left" style:position="0.602in"/>
        </style:tab-stops>
      </style:paragraph-properties>
    </style:style>
    <style:style style:name="T645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64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647" style:parent-style-name="Domyślnaczcionkaakapitu" style:family="text">
      <style:text-properties style:font-name="Arial" style:font-name-complex="Calibri" fo:font-weight="bold" style:font-weight-asian="bold" style:font-weight-complex="bold" fo:letter-spacing="-0.0048in" fo:font-size="11pt" style:font-size-asian="11pt" style:font-size-complex="11pt"/>
    </style:style>
    <style:style style:name="T64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649" style:parent-style-name="Domyślnaczcionkaakapitu" style:family="text">
      <style:text-properties style:font-name="Arial" style:font-name-complex="Calibri" fo:letter-spacing="-0.0041in" fo:font-size="11pt" style:font-size-asian="11pt" style:font-size-complex="11pt"/>
    </style:style>
    <style:style style:name="T65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51" style:parent-style-name="Domyślnaczcionkaakapitu" style:family="text">
      <style:text-properties style:font-name="Arial" style:font-name-complex="Calibri" fo:letter-spacing="-0.0048in" fo:font-size="11pt" style:font-size-asian="11pt" style:font-size-complex="11pt"/>
    </style:style>
    <style:style style:name="T65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53" style:parent-style-name="Domyślnaczcionkaakapitu" style:family="text">
      <style:text-properties style:font-name="Arial" style:font-name-complex="Calibri" fo:letter-spacing="-0.0034in" fo:font-size="11pt" style:font-size-asian="11pt" style:font-size-complex="11pt"/>
    </style:style>
    <style:style style:name="T65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55" style:parent-style-name="Domyślnaczcionkaakapitu" style:family="text">
      <style:text-properties style:font-name="Arial" style:font-name-complex="Calibri" fo:letter-spacing="-0.0048in" fo:font-size="11pt" style:font-size-asian="11pt" style:font-size-complex="11pt"/>
    </style:style>
    <style:style style:name="T65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57" style:parent-style-name="Domyślnaczcionkaakapitu" style:family="text">
      <style:text-properties style:font-name="Arial" style:font-name-complex="Calibri" fo:letter-spacing="-0.0041in" fo:font-size="11pt" style:font-size-asian="11pt" style:font-size-complex="11pt"/>
    </style:style>
    <style:style style:name="T65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59" style:parent-style-name="Domyślnaczcionkaakapitu" style:family="text">
      <style:text-properties style:font-name="Arial" style:font-name-complex="Calibri" fo:letter-spacing="-0.0041in" fo:font-size="11pt" style:font-size-asian="11pt" style:font-size-complex="11pt"/>
    </style:style>
    <style:style style:name="T66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61" style:parent-style-name="Domyślnaczcionkaakapitu" style:family="text">
      <style:text-properties style:font-name="Arial" style:font-name-complex="Calibri" fo:letter-spacing="-0.0048in" fo:font-size="11pt" style:font-size-asian="11pt" style:font-size-complex="11pt"/>
    </style:style>
    <style:style style:name="T66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63" style:parent-style-name="Domyślnaczcionkaakapitu" style:family="text">
      <style:text-properties style:font-name="Arial" style:font-name-complex="Calibri" fo:letter-spacing="-0.0041in" fo:font-size="11pt" style:font-size-asian="11pt" style:font-size-complex="11pt"/>
    </style:style>
    <style:style style:name="T66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65" style:parent-style-name="Domyślnaczcionkaakapitu" style:family="text">
      <style:text-properties style:font-name="Arial" style:font-name-complex="Calibri" fo:letter-spacing="-0.0041in" fo:font-size="11pt" style:font-size-asian="11pt" style:font-size-complex="11pt"/>
    </style:style>
    <style:style style:name="T66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67" style:parent-style-name="Domyślnaczcionkaakapitu" style:family="text">
      <style:text-properties style:font-name="Arial" style:font-name-complex="Calibri" fo:letter-spacing="-0.0048in" fo:font-size="11pt" style:font-size-asian="11pt" style:font-size-complex="11pt"/>
    </style:style>
    <style:style style:name="T66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69" style:parent-style-name="Domyślnaczcionkaakapitu" style:family="text">
      <style:text-properties style:font-name="Arial" style:font-name-complex="Calibri" fo:letter-spacing="-0.0041in" fo:font-size="11pt" style:font-size-asian="11pt" style:font-size-complex="11pt"/>
    </style:style>
    <style:style style:name="T67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71" style:parent-style-name="Domyślnaczcionkaakapitu" style:family="text">
      <style:text-properties style:font-name="Arial" style:font-name-complex="Calibri" fo:letter-spacing="-0.0034in" fo:font-size="11pt" style:font-size-asian="11pt" style:font-size-complex="11pt"/>
    </style:style>
    <style:style style:name="T67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73" style:parent-style-name="Domyślnaczcionkaakapitu" style:family="text">
      <style:text-properties style:font-name="Arial" style:font-name-complex="Calibri" fo:letter-spacing="-0.0201in" fo:font-size="11pt" style:font-size-asian="11pt" style:font-size-complex="11pt"/>
    </style:style>
    <style:style style:name="T67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75" style:parent-style-name="Domyślnaczcionkaakapitu" style:family="text">
      <style:text-properties style:font-name="Arial" style:font-name-complex="Calibri" fo:letter-spacing="-0.0194in" fo:font-size="11pt" style:font-size-asian="11pt" style:font-size-complex="11pt"/>
    </style:style>
    <style:style style:name="T67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77" style:parent-style-name="Domyślnaczcionkaakapitu" style:family="text">
      <style:text-properties style:font-name="Arial" style:font-name-complex="Calibri" fo:letter-spacing="-0.018in" fo:font-size="11pt" style:font-size-asian="11pt" style:font-size-complex="11pt"/>
    </style:style>
    <style:style style:name="T67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79" style:parent-style-name="Domyślnaczcionkaakapitu" style:family="text">
      <style:text-properties style:font-name="Arial" style:font-name-complex="Calibri" fo:letter-spacing="-0.0194in" fo:font-size="11pt" style:font-size-asian="11pt" style:font-size-complex="11pt"/>
    </style:style>
    <style:style style:name="T68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Calibri" fo:letter-spacing="-0.0194in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83" style:parent-style-name="Domyślnaczcionkaakapitu" style:family="text">
      <style:text-properties style:font-name="Arial" style:font-name-complex="Calibri" fo:letter-spacing="-0.0194in" fo:font-size="11pt" style:font-size-asian="11pt" style:font-size-complex="11pt"/>
    </style:style>
    <style:style style:name="T68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85" style:parent-style-name="Domyślnaczcionkaakapitu" style:family="text">
      <style:text-properties style:font-name="Arial" style:font-name-complex="Calibri" fo:letter-spacing="-0.0201in" fo:font-size="11pt" style:font-size-asian="11pt" style:font-size-complex="11pt"/>
    </style:style>
    <style:style style:name="T68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87" style:parent-style-name="Domyślnaczcionkaakapitu" style:family="text">
      <style:text-properties style:font-name="Arial" style:font-name-complex="Calibri" fo:letter-spacing="-0.0201in" fo:font-size="11pt" style:font-size-asian="11pt" style:font-size-complex="11pt"/>
    </style:style>
    <style:style style:name="T68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89" style:parent-style-name="Domyślnaczcionkaakapitu" style:family="text">
      <style:text-properties style:font-name="Arial" style:font-name-complex="Calibri" fo:letter-spacing="-0.0194in" fo:font-size="11pt" style:font-size-asian="11pt" style:font-size-complex="11pt"/>
    </style:style>
    <style:style style:name="T69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691" style:parent-style-name="Akapitzlistą" style:family="paragraph">
      <style:paragraph-properties fo:widows="0" fo:orphans="0" fo:text-align="justify" fo:margin-top="0.0395in" fo:line-height="115%" fo:margin-left="0in">
        <style:tab-stops>
          <style:tab-stop style:type="left" style:position="0.602in"/>
        </style:tab-stops>
      </style:paragraph-properties>
    </style:style>
    <style:style style:name="T692" style:parent-style-name="Domyślnaczcionkaakapitu" style:family="text">
      <style:text-properties style:font-name="Arial Black" style:font-name-complex="Calibri" style:text-scale="95%" fo:font-size="11pt" style:font-size-asian="11pt" style:font-size-complex="11pt"/>
    </style:style>
    <style:style style:name="T69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69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95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69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Calibri" fo:letter-spacing="-0.009in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699" style:parent-style-name="Domyślnaczcionkaakapitu" style:family="text">
      <style:text-properties style:font-name="Arial" style:font-name-complex="Calibri" fo:letter-spacing="-0.0104in" fo:font-size="11pt" style:font-size-asian="11pt" style:font-size-complex="11pt"/>
    </style:style>
    <style:style style:name="T70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01" style:parent-style-name="Domyślnaczcionkaakapitu" style:family="text">
      <style:text-properties style:font-name="Arial" style:font-name-complex="Calibri" fo:letter-spacing="-0.0097in" fo:font-size="11pt" style:font-size-asian="11pt" style:font-size-complex="11pt"/>
    </style:style>
    <style:style style:name="T70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Calibri" fo:letter-spacing="-0.009in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Calibri" fo:letter-spacing="-0.0097in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707" style:parent-style-name="Akapitzlistą" style:family="paragraph">
      <style:paragraph-properties fo:margin-top="0.0395in" fo:margin-left="0in">
        <style:tab-stops/>
      </style:paragraph-properties>
    </style:style>
    <style:style style:name="T708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714" style:parent-style-name="Nagłówek1" style:family="paragraph">
      <style:paragraph-properties fo:text-align="justify" fo:line-height="115%" fo:margin-left="0.118in" fo:text-indent="-0.118in">
        <style:tab-stops/>
      </style:paragraph-properties>
    </style:style>
    <style:style style:name="T715" style:parent-style-name="Domyślnaczcionkaakapitu" style:family="text">
      <style:text-properties style:font-name="Arial Black" style:font-name-complex="Calibri" fo:font-size="12pt" style:font-size-asian="12pt" style:font-size-complex="12pt"/>
    </style:style>
    <style:style style:name="T716" style:parent-style-name="Domyślnaczcionkaakapitu" style:family="text">
      <style:text-properties style:font-name="Arial Black" style:font-name-complex="Calibri" fo:font-size="12pt" style:font-size-asian="12pt" style:font-size-complex="12pt"/>
    </style:style>
    <style:style style:name="P717" style:parent-style-name="Nagłówek1" style:family="paragraph">
      <style:paragraph-properties fo:text-align="justify" fo:line-height="115%"/>
    </style:style>
    <style:style style:name="T718" style:parent-style-name="Domyślnaczcionkaakapitu" style:family="text">
      <style:text-properties style:font-name="Arial Black" style:font-name-complex="Calibri" fo:font-size="11pt" style:font-size-asian="11pt" style:font-size-complex="11pt"/>
    </style:style>
    <style:style style:name="T71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720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2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24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25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2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27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28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29" style:parent-style-name="Nagłówek3" style:family="paragraph">
      <style:paragraph-properties fo:margin-top="0.252in" fo:margin-bottom="0.0826in" fo:line-height="115%" fo:margin-left="0in">
        <style:tab-stops/>
      </style:paragraph-properties>
    </style:style>
    <style:style style:name="T73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73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732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33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Calibri" fo:font-style="italic" style:font-style-asian="italic" fo:font-size="11pt" style:font-size-asian="11pt" style:font-size-complex="11pt"/>
    </style:style>
    <style:style style:name="T73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737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3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73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743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4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4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747" style:parent-style-name="Nagłówek3" style:family="paragraph">
      <style:paragraph-properties fo:margin-top="0.252in" fo:margin-bottom="0.0826in" fo:line-height="115%" fo:margin-left="0in">
        <style:tab-stops/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748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4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752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753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54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55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56" style:parent-style-name="Nagłówek4" style:family="paragraph">
      <style:paragraph-properties fo:margin-top="0.0395in" fo:line-height="115%" fo:margin-left="0in">
        <style:tab-stops/>
      </style:paragraph-properties>
    </style:style>
    <style:style style:name="T75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58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59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60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61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6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63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64" style:parent-style-name="Nagłówek3" style:family="paragraph">
      <style:paragraph-properties fo:margin-top="0.252in" fo:margin-bottom="0.0826in" fo:line-height="115%" fo:margin-left="0in">
        <style:tab-stops/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65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6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67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68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69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7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71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72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73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7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75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76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7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78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79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80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8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82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83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84" style:parent-style-name="Domyślnaczcionkaakapitu" style:family="text">
      <style:text-properties style:font-name="Arial" style:font-name-complex="Calibri" fo:font-weight="bold" style:font-weight-asian="bold" fo:font-style="italic" style:font-style-asian="italic" fo:color="#002060" fo:font-size="11pt" style:font-size-asian="11pt" style:font-size-complex="11pt" style:language-asian="pl" style:country-asian="PL"/>
    </style:style>
    <style:style style:name="P785" style:parent-style-name="Nagłówek3" style:family="paragraph">
      <style:paragraph-properties fo:margin-top="0.252in" fo:margin-bottom="0.0826in" fo:line-height="115%" fo:margin-left="0in">
        <style:tab-stops/>
      </style:paragraph-properties>
    </style:style>
    <style:style style:name="T786" style:parent-style-name="Domyślnaczcionkaakapitu" style:family="text">
      <style:text-properties style:font-name="Arial" style:font-name-complex="Calibri" fo:font-weight="bold" style:font-weight-asian="bold" style:font-weight-complex="bold" fo:color="#002060" fo:font-size="11pt" style:font-size-asian="11pt" style:font-size-complex="11pt" style:language-asian="pl" style:country-asian="PL"/>
    </style:style>
    <style:style style:name="T78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88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8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90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791" style:parent-style-name="Domyślnaczcionkaakapitu" style:family="text">
      <style:text-properties style:font-name="Arial" style:font-name-complex="Calibri" fo:font-style="italic" style:font-style-asian="italic" fo:font-size="11pt" style:font-size-asian="11pt" style:font-size-complex="11pt" style:language-asian="pl" style:country-asian="PL"/>
    </style:style>
    <style:style style:name="T792" style:parent-style-name="Domyślnaczcionkaakapitu" style:family="text">
      <style:text-properties style:font-name="Arial" style:font-name-complex="Calibri" fo:font-style="italic" style:font-style-asian="italic" fo:font-size="11pt" style:font-size-asian="11pt" style:font-size-complex="11pt" style:language-asian="pl" style:country-asian="PL"/>
    </style:style>
    <style:style style:name="T793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794" style:parent-style-name="Nagłówek3" style:family="paragraph">
      <style:paragraph-properties fo:margin-top="0.2638in" fo:margin-bottom="0.0826in" fo:line-height="115%" fo:margin-left="0in">
        <style:tab-stops/>
      </style:paragraph-properties>
    </style:style>
    <style:style style:name="T79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9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97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79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799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800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01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0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03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04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0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06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07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0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09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10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1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12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813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14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1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16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817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81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19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20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2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22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823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24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2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2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27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28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2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30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31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3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33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34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3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36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837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838" style:parent-style-name="Nagłówek3" style:family="paragraph">
      <style:paragraph-properties fo:margin-top="0.2638in" fo:margin-bottom="0.0826in" fo:line-height="115%" fo:margin-left="0in">
        <style:tab-stops/>
      </style:paragraph-properties>
    </style:style>
    <style:style style:name="T83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84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P841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4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843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844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4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846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T847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848" style:parent-style-name="Nagłówek3" style:family="paragraph">
      <style:paragraph-properties fo:margin-top="0.2638in" fo:margin-bottom="0.0826in" fo:line-height="115%" fo:margin-left="0in">
        <style:tab-stops/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P849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5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851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T852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853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5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855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856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5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858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859" style:parent-style-name="Nagłówek3" style:family="paragraph">
      <style:paragraph-properties fo:margin-top="0.2638in" fo:margin-bottom="0.0826in" fo:line-height="115%" fo:margin-left="0in">
        <style:tab-stops/>
      </style:paragraph-properties>
    </style:style>
    <style:style style:name="T86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6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62" style:parent-style-name="Domyślnaczcionkaakapitu" style:family="text">
      <style:text-properties style:font-name="Arial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863" style:parent-style-name="Domyślnaczcionkaakapitu" style:family="text">
      <style:text-properties style:font-name="Arial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864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6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6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867" style:parent-style-name="Nagłówek3" style:family="paragraph">
      <style:paragraph-properties fo:margin-top="0.2638in" fo:margin-bottom="0.0826in" fo:line-height="115%" fo:margin-left="0in">
        <style:tab-stops/>
      </style:paragraph-properties>
    </style:style>
    <style:style style:name="T86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6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7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871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7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874" style:parent-style-name="Nagłówek3" style:family="paragraph">
      <style:paragraph-properties fo:margin-top="0.2638in" fo:margin-bottom="0.0826in" fo:line-height="115%" fo:margin-left="0in">
        <style:tab-stops/>
      </style:paragraph-properties>
    </style:style>
    <style:style style:name="T875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7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7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7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879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8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8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82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883" style:parent-style-name="Nagłówek3" style:family="paragraph">
      <style:paragraph-properties fo:margin-top="0.2638in" fo:margin-bottom="0.0826in" fo:line-height="115%" fo:margin-left="0in">
        <style:tab-stops/>
      </style:paragraph-properties>
    </style:style>
    <style:style style:name="T884" style:parent-style-name="Domyślnaczcionkaakapitu" style:family="text">
      <style:text-properties style:font-name="Arial Black" style:font-name-complex="Calibri"/>
    </style:style>
    <style:style style:name="T885" style:parent-style-name="Domyślnaczcionkaakapitu" style:family="text">
      <style:text-properties style:font-name="Arial Black" style:font-name-complex="Calibri"/>
    </style:style>
    <style:style style:name="P886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8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88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8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890" style:parent-style-name="Domyślnaczcionkaakapitu" style:family="text">
      <style:text-properties style:font-name="Arial" style:font-name-complex="Calibri" style:text-scale="90%" fo:font-size="11pt" style:font-size-asian="11pt" style:font-size-complex="11pt"/>
    </style:style>
    <style:style style:name="T89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892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893" style:parent-style-name="Domyślnaczcionkaakapitu" style:family="text">
      <style:text-properties style:font-name="Arial" style:font-name-complex="Calibri" fo:font-weight="bold" style:font-weight-asian="bold" style:font-weight-complex="bold" style:text-scale="95%" fo:font-size="11pt" style:font-size-asian="11pt" style:font-size-complex="11pt"/>
    </style:style>
    <style:style style:name="T894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895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896" style:parent-style-name="Domyślnaczcionkaakapitu" style:family="text">
      <style:text-properties style:font-name="Arial" style:font-name-complex="Calibri" fo:letter-spacing="-0.0152in" style:text-scale="95%" fo:font-size="11pt" style:font-size-asian="11pt" style:font-size-complex="11pt"/>
    </style:style>
    <style:style style:name="T897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898" style:parent-style-name="Domyślnaczcionkaakapitu" style:family="text">
      <style:text-properties style:font-name="Arial" style:font-name-complex="Calibri" fo:letter-spacing="-0.0152in" style:text-scale="95%" fo:font-size="11pt" style:font-size-asian="11pt" style:font-size-complex="11pt"/>
    </style:style>
    <style:style style:name="T899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900" style:parent-style-name="Domyślnaczcionkaakapitu" style:family="text">
      <style:text-properties style:font-name="Arial" style:font-name-complex="Calibri" fo:letter-spacing="-0.0152in" style:text-scale="95%" fo:font-size="11pt" style:font-size-asian="11pt" style:font-size-complex="11pt"/>
    </style:style>
    <style:style style:name="T901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902" style:parent-style-name="Domyślnaczcionkaakapitu" style:family="text">
      <style:text-properties style:font-name="Arial" style:font-name-complex="Calibri" fo:letter-spacing="-0.0152in" style:text-scale="95%" fo:font-size="11pt" style:font-size-asian="11pt" style:font-size-complex="11pt"/>
    </style:style>
    <style:style style:name="T903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904" style:parent-style-name="Domyślnaczcionkaakapitu" style:family="text">
      <style:text-properties style:font-name="Arial" style:font-name-complex="Calibri" fo:letter-spacing="-0.0152in" style:text-scale="95%" fo:font-size="11pt" style:font-size-asian="11pt" style:font-size-complex="11pt"/>
    </style:style>
    <style:style style:name="T905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906" style:parent-style-name="Domyślnaczcionkaakapitu" style:family="text">
      <style:text-properties style:font-name="Arial" style:font-name-complex="Calibri" fo:letter-spacing="-0.0145in" style:text-scale="95%" fo:font-size="11pt" style:font-size-asian="11pt" style:font-size-complex="11pt"/>
    </style:style>
    <style:style style:name="T907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908" style:parent-style-name="Domyślnaczcionkaakapitu" style:family="text">
      <style:text-properties style:font-name="Arial" style:font-name-complex="Calibri" fo:letter-spacing="-0.0159in" style:text-scale="95%" fo:font-size="11pt" style:font-size-asian="11pt" style:font-size-complex="11pt"/>
    </style:style>
    <style:style style:name="T909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910" style:parent-style-name="Domyślnaczcionkaakapitu" style:family="text">
      <style:text-properties style:font-name="Arial" style:font-name-complex="Calibri" fo:letter-spacing="-0.0152in" style:text-scale="95%" fo:font-size="11pt" style:font-size-asian="11pt" style:font-size-complex="11pt"/>
    </style:style>
    <style:style style:name="T911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912" style:parent-style-name="Domyślnaczcionkaakapitu" style:family="text">
      <style:text-properties style:font-name="Arial" style:font-name-complex="Calibri" style:text-scale="95%" fo:font-size="11pt" style:font-size-asian="11pt" style:font-size-complex="11pt"/>
    </style:style>
    <style:style style:name="T91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914" style:parent-style-name="Domyślnaczcionkaakapitu" style:family="text">
      <style:text-properties style:font-name="Arial" style:font-name-complex="Calibri" fo:letter-spacing="-0.0104in" fo:font-size="11pt" style:font-size-asian="11pt" style:font-size-complex="11pt"/>
    </style:style>
    <style:style style:name="T915" style:parent-style-name="Domyślnaczcionkaakapitu" style:family="text">
      <style:text-properties style:font-name="Arial" style:font-name-complex="Calibri" fo:letter-spacing="-0.0104in" fo:font-size="11pt" style:font-size-asian="11pt" style:font-size-complex="11pt"/>
    </style:style>
    <style:style style:name="P916" style:parent-style-name="Nagłówek3" style:family="paragraph">
      <style:paragraph-properties fo:margin-top="0.0395in" fo:margin-bottom="0in" fo:line-height="115%" fo:margin-left="0in">
        <style:tab-stops/>
      </style:paragraph-properties>
    </style:style>
    <style:style style:name="T91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Arial" style:font-name-complex="Calibri" fo:font-weight="bold" style:font-weight-asian="bold" style:font-weight-complex="bold" fo:letter-spacing="-0.0187in" fo:font-size="11pt" style:font-size-asian="11pt" style:font-size-complex="11pt"/>
    </style:style>
    <style:style style:name="T92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Arial" style:font-name-complex="Calibri" fo:font-weight="bold" style:font-weight-asian="bold" style:font-weight-complex="bold" fo:letter-spacing="-0.018in" fo:font-size="11pt" style:font-size-asian="11pt" style:font-size-complex="11pt"/>
    </style:style>
    <style:style style:name="T922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23" style:parent-style-name="Domyślnaczcionkaakapitu" style:family="text">
      <style:text-properties style:font-name="Arial" style:font-name-complex="Calibri" fo:font-weight="bold" style:font-weight-asian="bold" style:font-weight-complex="bold" fo:letter-spacing="-0.018in" fo:font-size="11pt" style:font-size-asian="11pt" style:font-size-complex="11pt"/>
    </style:style>
    <style:style style:name="T92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25" style:parent-style-name="Domyślnaczcionkaakapitu" style:family="text">
      <style:text-properties style:font-name="Arial" style:font-name-complex="Calibri" fo:font-weight="bold" style:font-weight-asian="bold" style:font-weight-complex="bold" fo:letter-spacing="-0.0194in" fo:font-size="11pt" style:font-size-asian="11pt" style:font-size-complex="11pt"/>
    </style:style>
    <style:style style:name="T92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27" style:parent-style-name="Domyślnaczcionkaakapitu" style:family="text">
      <style:text-properties style:font-name="Arial" style:font-name-complex="Calibri" fo:font-weight="bold" style:font-weight-asian="bold" style:font-weight-complex="bold" fo:letter-spacing="-0.0194in" fo:font-size="11pt" style:font-size-asian="11pt" style:font-size-complex="11pt"/>
    </style:style>
    <style:style style:name="T92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29" style:parent-style-name="Domyślnaczcionkaakapitu" style:family="text">
      <style:text-properties style:font-name="Arial" style:font-name-complex="Calibri" fo:font-weight="bold" style:font-weight-asian="bold" style:font-weight-complex="bold" fo:letter-spacing="-0.018in" fo:font-size="11pt" style:font-size-asian="11pt" style:font-size-complex="11pt"/>
    </style:style>
    <style:style style:name="T93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31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932" style:parent-style-name="Nagłówek3" style:family="paragraph">
      <style:paragraph-properties fo:margin-top="0.2638in" fo:margin-bottom="0.0826in" fo:line-height="115%" fo:margin-left="0in">
        <style:tab-stops/>
      </style:paragraph-properties>
      <style:text-properties style:font-name="Arial Black" style:font-name-complex="Calibri" fo:font-weight="bold" style:font-weight-asian="bold" style:font-weight-complex="bold"/>
    </style:style>
    <style:style style:name="P933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3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35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36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3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938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939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4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41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T942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43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44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45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46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4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48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49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5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51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52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53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54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T955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56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5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58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59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6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61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62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63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64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65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6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67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T968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69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70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71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72" style:parent-style-name="Akapitzlistą" style:family="paragraph">
      <style:paragraph-properties fo:text-align="justify" fo:margin-top="0.0395in" fo:line-height="115%" fo:margin-left="0in">
        <style:tab-stops/>
      </style:paragraph-properties>
    </style:style>
    <style:style style:name="T973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T974" style:parent-style-name="Domyślnaczcionkaakapitu" style:family="text">
      <style:text-properties style:font-name="Arial" style:font-name-complex="Calibri" fo:font-size="11pt" style:font-size-asian="11pt" style:font-size-complex="11pt" style:language-complex="pl" style:country-complex="PL"/>
    </style:style>
    <style:style style:name="P975" style:parent-style-name="Akapitzlistą" style:family="paragraph">
      <style:paragraph-properties fo:text-align="justify" fo:margin-top="0.0395in" fo:line-height="115%" fo:margin-left="0in">
        <style:tab-stops/>
      </style:paragraph-properties>
      <style:text-properties style:font-name="Arial" style:font-name-complex="Calibri" fo:font-size="11pt" style:font-size-asian="11pt" style:font-size-complex="11pt" style:language-complex="pl" style:country-complex="PL"/>
    </style:style>
    <style:style style:name="P976" style:parent-style-name="Akapitzlistą" style:family="paragraph">
      <style:paragraph-properties fo:margin-top="0.0395in" fo:line-height="115%" fo:margin-left="0in">
        <style:tab-stops/>
      </style:paragraph-properties>
      <style:text-properties style:font-name="Arial" style:font-name-complex="Calibri" fo:font-size="11pt" style:font-size-asian="11pt" style:font-size-complex="11pt" style:language-complex="pl" style:country-complex="PL"/>
    </style:style>
    <style:style style:name="P977" style:parent-style-name="Stopka" style:family="paragraph">
      <style:paragraph-properties fo:margin-top="0.0395in" fo:margin-right="0.25in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978" style:parent-style-name="Standard" style:family="paragraph">
      <style:paragraph-properties fo:text-align="center" fo:margin-top="0.0395in"/>
    </style:style>
    <style:style style:name="T979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0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1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2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3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4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5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6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7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name="T988" style:parent-style-name="Domyślnaczcionkaakapitu" style:family="text">
      <style:text-properties style:font-name="Arial" style:font-name-complex="Calibri" fo:font-weight="bold" style:font-weight-asian="bold" fo:text-transform="uppercase" fo:color="#00206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-0.0063in, -0.0063in, -0.0063in, -0.0063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6.6752in" svg:height="0.78819in" style:rel-width="scale" style:rel-height="scale"><draw:image xlink:href="media/image1.png" xlink:type="simple" xlink:show="embed" xlink:actuate="onLoad"/><svg:title/><svg:desc/></draw:frame></text:span></text:p>
      <text:p text:style-name="P3"><text:tab/></text:p>
      <text:p text:style-name="P4"/>
      <text:p text:style-name="P5"><text:tab/>POLITYKA BEZPIECZEŃSTWA INFORMACJI</text:p>
      <text:p text:style-name="P6">W ZAKRESIE</text:p>
      <text:p text:style-name="P7"><text:s/>OCHRONY DANYCH OSOBOWYCH</text:p>
      <text:p text:style-name="P8"/>
      <text:p text:style-name="P9"/>
      <text:p text:style-name="P10"/>
      <text:p text:style-name="P11"/>
      <text:p text:style-name="P12"/>
      <text:p text:style-name="P13"/>
      <text:p text:style-name="P14">DARPIN Spółka z ograniczoną odpowiedzialnością</text:p>
      <text:p text:style-name="P15">Spółka Komandytowo-Akcyjna</text:p>
      <text:p text:style-name="P16">ul.<text:s/>Zimowa 22</text:p>
      <text:p text:style-name="P17">44-105 Gliwice</text:p>
      <text:p text:style-name="P18"/>
      <text:p text:style-name="P19"/>
      <text:p text:style-name="P20"/>
      <text:p text:style-name="P21"/>
      <text:p text:style-name="P22"/>
      <text:p text:style-name="P23"/>
      <text:p text:style-name="P24">Zgodna z<text:s/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</text:p>
      <text:p text:style-name="P25">(Dz. Urz. UE L 119, s. 1)</text:p>
      <text:p text:style-name="P26"/>
      <text:p text:style-name="P27"/>
      <text:p text:style-name="P28">Spis treści</text:p>
      <text:p text:style-name="P29"/>
      <text:soft-page-break/>
      <text:p text:style-name="P30">1<text:tab/>Podstawa prawna<text:s/><text:tab/><text:s text:c="4"/><text:tab/><text:s text:c="4"/>3</text:p>
      <text:p text:style-name="P31"/>
      <text:p text:style-name="P32"/>
      <text:p text:style-name="P33"/>
      <text:p text:style-name="P34">2<text:tab/>Definicja, <text:s/>cele, założenia i zakres stosowania Polityki ochrony danych <text:s/>osobowych <text:s text:c="4"/>3</text:p>
      <text:p text:style-name="P35"/>
      <text:p text:style-name="P36"><text:span text:style-name="T37">2.1</text:span><text:span text:style-name="T38"><text:tab/></text:span><text:span text:style-name="T39">Definicja…………………………………………………………………………………………. .</text:span><text:span text:style-name="T40">3</text:span></text:p>
      <text:p text:style-name="P41"><text:span text:style-name="T42">2.2</text:span><text:span text:style-name="T43"><text:tab/>Cele ……………………………………………………………………………………………….</text:span><text:span text:style-name="T44">3</text:span></text:p>
      <text:p text:style-name="P45"><text:span text:style-name="T46">2.3</text:span><text:span text:style-name="T47"><text:tab/>Założenia………………………………………………………………………………………….</text:span><text:span text:style-name="T48">4</text:span></text:p>
      <text:p text:style-name="P49"><text:span text:style-name="T50">2.4</text:span><text:span text:style-name="T51"><text:tab/>Zasady ……………………………………………………………………………………………</text:span><text:span text:style-name="T52">4</text:span></text:p>
      <text:p text:style-name="P53"><text:span text:style-name="T54">2.5</text:span><text:span text:style-name="T55"><text:tab/>Zakres stosowania Polityki<text:s/></text:span><text:span text:style-name="T56">……………………………………………………………………..</text:span><text:span text:style-name="T57">5</text:span></text:p>
      <text:p text:style-name="P58"/>
      <text:p text:style-name="P59"/>
      <text:p text:style-name="P60"/>
      <text:p text:style-name="P61"><text:span text:style-name="T62">3</text:span><text:span text:style-name="T63"><text:tab/>Terminologia</text:span><text:span text:style-name="T64"><text:tab/>………………………………………………….</text:span><text:span text:style-name="T65"><text:tab/><text:s text:c="4"/>5 <text:s text:c="5"/></text:span></text:p>
      <text:p text:style-name="P66"/>
      <text:p text:style-name="P67"/>
      <text:p text:style-name="P68"/>
      <text:p text:style-name="P69">4<text:tab/>System ochrony danych osobowych u Administratora:<text:tab/><text:tab/><text:s text:c="3"/>6</text:p>
      <text:p text:style-name="P70"/>
      <text:p text:style-name="P71"><text:span text:style-name="T72">4.1</text:span><text:span text:style-name="T73"><text:tab/>Inwentaryzacja danych osobowych …………………………………………………..</text:span><text:span text:style-name="T74"><text:tab/>…. <text:s text:c="5"/></text:span><text:span text:style-name="T75">6</text:span></text:p>
      <text:p text:style-name="P76"><text:span text:style-name="T77"><text:s text:c="4"/>4.2</text:span><text:span text:style-name="T78"><text:tab/><text:s text:c="4"/>Rejestr Czynności Przetwarzania D</text:span><text:span text:style-name="T79">anych Osobowych ……………………………….. <text:s text:c="5"/></text:span><text:span text:style-name="T80">6</text:span></text:p>
      <text:p text:style-name="P81"><text:span text:style-name="T82">4.3</text:span><text:span text:style-name="T83"><text:tab/>Podstawy prawne przetwarzania danych osobowych …………………………….…… <text:s text:c="5"/></text:span><text:span text:style-name="T84">6</text:span></text:p>
      <text:p text:style-name="P85"><text:span text:style-name="T86">4.4</text:span><text:span text:style-name="T87"><text:tab/>Prawa osoby, której dane dotyczą ……………………………………………………….. <text:s text:c="3"/></text:span><text:span text:style-name="T88">6/7</text:span></text:p>
      <text:p text:style-name="P89"><text:span text:style-name="T90">4.5</text:span><text:span text:style-name="T91"><text:tab/>Minimalizacja ……………………………………………………………………………….. <text:s text:c="5"/></text:span><text:span text:style-name="T92">7</text:span></text:p>
      <text:p text:style-name="P93"><text:span text:style-name="T94">4.6</text:span><text:span text:style-name="T95"><text:tab/>Bezpieczeństwo<text:s/></text:span><text:span text:style-name="T96">danych osobowych …………………………………………………...… <text:s text:c="4"/></text:span><text:span text:style-name="T97">7</text:span></text:p>
      <text:p text:style-name="P98"><text:span text:style-name="T99">4.7</text:span><text:span text:style-name="T100"><text:tab/>Zasady powierzania danych osobowych podmiotom przetwarzającym ………….</text:span><text:span text:style-name="T101"><text:tab/>….. <text:s text:c="4"/></text:span><text:span text:style-name="T102">7</text:span></text:p>
      <text:p text:style-name="P103"><text:span text:style-name="T104">4.8</text:span><text:span text:style-name="T105"><text:tab/>Przekazywanie danych osobowych …………………………………………………..</text:span><text:span text:style-name="T106"><text:tab/>….. <text:s text:c="4"/></text:span><text:span text:style-name="T107">7</text:span></text:p>
      <text:p text:style-name="P108"><text:span text:style-name="T109">4.9</text:span><text:span text:style-name="T110"><text:tab/>Privacy by design …………………………………………………………………………… <text:s text:c="4"/></text:span><text:span text:style-name="T111">8</text:span></text:p>
      <text:p text:style-name="P112"><text:span text:style-name="T113">4.</text:span><text:span text:style-name="T114">10</text:span><text:span text:style-name="T115"><text:tab/>Wykaz budynków oraz pomieszczeń, w których przetwarzane są dane osobowe …… <text:s text:c="2"/></text:span><text:span text:style-name="T116">8</text:span></text:p>
      <text:p text:style-name="P117"><text:span text:style-name="T118">4.11</text:span><text:span text:style-name="T119"><text:tab/>Wykaz zbiorów danych osobowych wraz ze wskazaniem programów zastosowanych do<text:s/></text:span><text:span text:style-name="T120"><text:tab/>ich przetwarzania ……………………………………………………………………………. <text:s text:c="3"/></text:span><text:span text:style-name="T121">8</text:span></text:p>
      <text:p text:style-name="P122"/>
      <text:p text:style-name="P123"/>
      <text:p text:style-name="P124"/>
      <text:p text:style-name="P125">5<text:tab/>Postanowienia końcowe<text:tab/><text:tab/><text:s text:c="3"/>8</text:p>
      <text:p text:style-name="P126"/>
      <text:p text:style-name="P127"/>
      <text:p text:style-name="P128"/>
      <text:p text:style-name="P129">6<text:tab/>Załączniki<text:tab/><text:tab/><text:s text:c="3"/>8</text:p>
      <text:list text:style-name="WWNum1">
        <text:list-item text:start-value="1">
          <text:p text:style-name="P130"><text:bookmark-start text:name="_Toc511163522"/><text:soft-page-break/>Podstawa prawna<text:bookmark-end text:name="_Toc511163522"/>.</text:p>
        </text:list-item>
      </text:list>
      <text:h text:style-name="P131" text:outline-level="2"><text:bookmark-start text:name="_Toc511163415"/><text:bookmark-start text:name="_Toc511163384"/><text:bookmark-start text:name="_Toc511163523"/>Niniejszy dokument jest polityką ochrony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, zwanego dalej: RODO.<text:bookmark-end text:name="_Toc511163415"/><text:bookmark-end text:name="_Toc511163384"/><text:bookmark-end text:name="_Toc511163523"/></text:h>
      <text:list text:style-name="WWNum1" text:continue-numbering="true">
        <text:list-item>
          <text:p text:style-name="P132"><text:bookmark-start text:name="_Toc511163524"/><text:span text:style-name="T133">Definicja,</text:span><text:span text:style-name="T134"><text:s/></text:span><text:span text:style-name="T135">cele, założenia i zakres</text:span><text:span text:style-name="T136"><text:s/></text:span><text:span text:style-name="T137">stosowania</text:span><text:span text:style-name="T138"><text:s/></text:span><text:span text:style-name="T139">Polityki</text:span><text:span text:style-name="T140"><text:s/></text:span><text:span text:style-name="T141">ochrony danych osobowych</text:span><text:bookmark-end text:name="_Toc511163524"/><text:span text:style-name="T142">.</text:span></text:p>
        </text:list-item>
      </text:list>
      <text:h text:style-name="P143" text:outline-level="1"><text:span text:style-name="T144">2.1 Definicja</text:span></text:h>
      <text:h text:style-name="P145" text:outline-level="1"><text:span text:style-name="T146">2.1.1.1<text:s/></text:span><text:span text:style-name="T147">Niniejsza Polityka ochrony danych osobowych(zwana dalej Polityką) ma za zadanie stanowić mapę wymogów , zasad i regulacji ochrony danych osobowych w Firmie<text:s/></text:span><text:span text:style-name="T148">DARPIN</text:span><text:span text:style-name="T149"><text:s/>Spółka z ograniczoną odpowiedzialnością Spółka Komandytowo-Akcyjna<text:s/></text:span><text:span text:style-name="T150">z siedzibą w<text:s/></text:span><text:span text:style-name="T151">44-105 Gliwice <text:s/>ul.<text:s/></text:span><text:span text:style-name="T152">Zimowa 22</text:span><text:span text:style-name="T153">,<text:s/></text:span><text:span text:style-name="T154">zwanego dalej:<text:s/></text:span><text:span text:style-name="T155">Administratorem.</text:span></text:h>
      <text:h text:style-name="P156" text:outline-level="1"><text:span text:style-name="T157">2.1.2.1<text:s/></text:span><text:span text:style-name="T158">Polityka składa się z:</text:span></text:h>
      <text:h text:style-name="P159" text:outline-level="1"><text:span text:style-name="T160">2.1.2.1<text:s/></text:span><text:span text:style-name="T161">opisu zasad ochrony danych osobowych, obowiązujących u Administra</text:span><text:span text:style-name="T162">tora;</text:span></text:h>
      <text:h text:style-name="P163" text:outline-level="1"><text:span text:style-name="T164">2.1.2.2<text:s/></text:span><text:span text:style-name="T165">załączników uszczegóławiających i uzupełniających niniejszą Politykę.</text:span></text:h>
      <text:h text:style-name="P166" text:outline-level="1"/>
      <text:h text:style-name="P167" text:outline-level="1">2.2 Cele</text:h>
      <text:h text:style-name="P168" text:outline-level="4"><text:bookmark-start text:name="_Toc511163525"/><text:span text:style-name="T169">2</text:span><text:bookmark-end text:name="_Toc511163525"/><text:span text:style-name="T170">.2.1.1</text:span><text:span text:style-name="T171"><text:s/>Celem Polityki Bezpieczeństwa Informacji<text:s/></text:span><text:bookmark-start text:name="_Toc511163526"/><text:bookmark-end text:name="_Toc511163526"/><text:span text:style-name="T172">jest wskazanie działań, jakie należy wykonać oraz ustanowienie zasad i reguł postępowania, które należy stosować, aby właściwie wykonywać obowiązki Administratora w zakresie bezpieczeństwa danych osobowych.</text:span></text:h>
      <text:h text:style-name="P173" text:outline-level="3"><text:span text:style-name="T174">2.2.2.1<text:s/></text:span><text:span text:style-name="T175">W szczególności do<text:s/></text:span><text:span text:style-name="T176">celów Polityki należy:</text:span></text:h>
      <text:h text:style-name="P177" text:outline-level="4"><text:span text:style-name="T178">2.2.2.1<text:s/></text:span><text:span text:style-name="T179">zabezpieczenie</text:span><text:span text:style-name="T180"><text:s/></text:span><text:span text:style-name="T181">zasobów</text:span><text:span text:style-name="T182"><text:s/></text:span><text:span text:style-name="T183">systemów,</text:span><text:span text:style-name="T184"><text:s/></text:span><text:span text:style-name="T185">infrastruktury</text:span><text:span text:style-name="T186"><text:s/></text:span><text:span text:style-name="T187">technicznej,</text:span><text:span text:style-name="T188"><text:s/></text:span><text:span text:style-name="T189">sprzętu</text:span><text:span text:style-name="T190"><text:s/></text:span><text:span text:style-name="T191">i</text:span><text:span text:style-name="T192"><text:s/></text:span><text:span text:style-name="T193">osprzętu</text:span><text:span text:style-name="T194"><text:s/></text:span><text:span text:style-name="T195">przed</text:span><text:span text:style-name="T196"><text:s/></text:span><text:span text:style-name="T197">kradzieżą, zniszczeniem lub uszkodzeniem,</text:span></text:h>
      <text:h text:style-name="P198" text:outline-level="4"><text:span text:style-name="T199">2.2.2.2<text:s/></text:span><text:span text:style-name="T200">uniemożliwienie instalowania i posługiwania się oprogramowanie</text:span><text:span text:style-name="T201">m nielegalnym lub niebezpiecznym,</text:span></text:h>
      <text:h text:style-name="P202" text:outline-level="4"><text:span text:style-name="T203">2.2.2.3<text:s/></text:span><text:span text:style-name="T204">uniemożliwienie</text:span><text:span text:style-name="T205"><text:s/></text:span><text:span text:style-name="T206">dostępu</text:span><text:span text:style-name="T207"><text:s/></text:span><text:span text:style-name="T208">do</text:span><text:span text:style-name="T209"><text:s/></text:span><text:span text:style-name="T210">informacji</text:span><text:span text:style-name="T211"><text:s/></text:span><text:span text:style-name="T212">zawartych</text:span><text:span text:style-name="T213"><text:s/></text:span><text:span text:style-name="T214">w</text:span><text:span text:style-name="T215"><text:s/></text:span><text:span text:style-name="T216">systemach</text:span><text:span text:style-name="T217"><text:s/></text:span><text:span text:style-name="T218">informatycznych</text:span><text:span text:style-name="T219"><text:s/></text:span><text:span text:style-name="T220">osobom</text:span><text:span text:style-name="T221"><text:s/></text:span><text:span text:style-name="T222">do</text:span><text:span text:style-name="T223"><text:s/></text:span><text:span text:style-name="T224">tego</text:span><text:span text:style-name="T225"><text:s/></text:span><text:span text:style-name="T226">nie upoważnionym,</text:span></text:h>
      <text:h text:style-name="P227" text:outline-level="4"><text:span text:style-name="T228">2.2.2.4<text:s/></text:span><text:span text:style-name="T229">uniemożliwienie</text:span><text:span text:style-name="T230"><text:s/></text:span><text:span text:style-name="T231">zniszczenia</text:span><text:span text:style-name="T232"><text:s/></text:span><text:span text:style-name="T233">lub</text:span><text:span text:style-name="T234"><text:s/></text:span><text:span text:style-name="T235">nieuprawnionej</text:span><text:span text:style-name="T236"><text:s/></text:span><text:span text:style-name="T237">zmiany</text:span><text:span text:style-name="T238"><text:s/></text:span><text:span text:style-name="T239">danych</text:span><text:span text:style-name="T240"><text:s/></text:span><text:span text:style-name="T241">osobowych,</text:span></text:h>
      <text:h text:style-name="P242" text:outline-level="4"><text:span text:style-name="T243">2.2.2.5<text:s/></text:span><text:span text:style-name="T244">zabezpieczenie</text:span><text:span text:style-name="T245"><text:s/></text:span><text:span text:style-name="T246">dokumentacji</text:span><text:span text:style-name="T247"><text:s/></text:span><text:span text:style-name="T248">papierowej</text:span><text:span text:style-name="T249"><text:s/></text:span><text:span text:style-name="T250">zawierające</text:span><text:span text:style-name="T251"><text:s/></text:span><text:span text:style-name="T252">dane</text:span><text:span text:style-name="T253"><text:s/></text:span><text:span text:style-name="T254">osobowe</text:span><text:span text:style-name="T255"><text:s/></text:span><text:span text:style-name="T256">przed</text:span><text:span text:style-name="T257"><text:s/></text:span><text:span text:style-name="T258">ich</text:span><text:span text:style-name="T259"><text:s/></text:span><text:span text:style-name="T260">kradzieżą</text:span><text:span text:style-name="T261"><text:s/></text:span><text:span text:style-name="T262">lub kopiowaniem.</text:span></text:h>
      <text:h text:style-name="P263" text:outline-level="4"/>
      <text:h text:style-name="P264" text:outline-level="4"/>
      <text:h text:style-name="P265" text:outline-level="4"/>
      <text:h text:style-name="P266" text:outline-level="4"/>
      <text:h text:style-name="P267" text:outline-level="4"/>
      <text:h text:style-name="P268" text:outline-level="4"><text:span text:style-name="T269">2.3<text:s/></text:span><text:bookmark-start text:name="_Toc511163527"/><text:span text:style-name="T270">Założenia</text:span><text:bookmark-end text:name="_Toc511163527"/></text:h>
      <text:h text:style-name="P271" text:outline-level="3"/>
      <text:h text:style-name="P272" text:outline-level="3"><text:span text:style-name="T273">2.3.1.1<text:s/></text:span><text:span text:style-name="T274">Ochrona danych osobowych u Administratora opiera się na następujących filarach:</text:span></text:h>
      <text:h text:style-name="P275" text:outline-level="4"><text:span text:style-name="T276">2.3.1.1<text:s/></text:span><text:span text:style-name="T277">Zgodności z prawem</text:span><text:span text:style-name="T278"><text:s/>− Administrator dba o ochronę prywatności i pr</text:span><text:span text:style-name="T279">zetwarza dane zgodnie z prawem.</text:span></text:h>
      <text:h text:style-name="P280" text:outline-level="4"><text:span text:style-name="T281">2.3.1.2</text:span><text:span text:style-name="T282"><text:s/></text:span><text:span text:style-name="T283">Bezpieczeństwa</text:span><text:span text:style-name="T284"><text:s/>– Administrator dokłada wszelkich starań, aby zapewnić odpowiedni poziom bezpieczeństwa danych.</text:span></text:h>
      <text:h text:style-name="P285" text:outline-level="4"><text:span text:style-name="T286">2.3.1.3<text:s/></text:span><text:span text:style-name="T287">Praw osób, których dane dotyczą</text:span><text:span text:style-name="T288"><text:s/>– Administrator umożliwia osobom, których dane przetwarza, wykony</text:span><text:span text:style-name="T289">wanie swoich praw i prawa te realizuje.</text:span></text:h>
      <text:h text:style-name="P290" text:outline-level="4"><text:span text:style-name="T291">2.3.1.4<text:s/></text:span><text:span text:style-name="T292">Rozliczalności</text:span><text:span text:style-name="T293"><text:s/>– Administrator dokumentuje to, w jaki sposób wywiązuje się z ciążących na nim obowiązków ochrony danych osobowych, aby w każdej chwili móc wykazać zgodność przetwarzania danych osobowych z ROD</text:span><text:span text:style-name="T294">O.</text:span></text:h>
      <text:h text:style-name="P295" text:outline-level="4"/>
      <text:h text:style-name="P296" text:outline-level="4"><text:span text:style-name="T297">2.4<text:s/></text:span><text:bookmark-start text:name="_Toc511163528"/><text:span text:style-name="T298">Zasady</text:span><text:bookmark-end text:name="_Toc511163528"/></text:h>
      <text:h text:style-name="P299" text:outline-level="3"><text:span text:style-name="T300">2.4.1.1<text:s/></text:span><text:span text:style-name="T301">Administrator przetwarza dane osobowe z poszanowaniem następujących zasad:</text:span></text:h>
      <text:h text:style-name="P302" text:outline-level="4"><text:span text:style-name="T303">2.4.1.1<text:s/></text:span><text:span text:style-name="T304">Zgodności z prawem</text:span><text:span text:style-name="T305"><text:s/>– dane osobowe przetwarzane są w oparciu o konkretną podstawę prawną i zgodnie z prawem;</text:span></text:h>
      <text:h text:style-name="P306" text:outline-level="4"><text:span text:style-name="T307">2.4.1.2<text:s/></text:span><text:span text:style-name="T308">Rzetelności</text:span><text:span text:style-name="T309"><text:s/>– dane osobowe przetwarzane są rzetelnie i uczciwie;</text:span></text:h>
      <text:h text:style-name="P310" text:outline-level="4"><text:span text:style-name="T311">2.4.1.3<text:s/></text:span><text:span text:style-name="T312">Przejrzystości</text:span><text:span text:style-name="T313"><text:s/>– dane osobowe przetwarzane są w sposób przejrzysty dla osoby, której<text:s/></text:span><text:span text:style-name="T314">dane dotyczą;</text:span></text:h>
      <text:h text:style-name="P315" text:outline-level="4"><text:span text:style-name="T316">2.4.1.4<text:s/></text:span><text:span text:style-name="T317">Minimalizacji</text:span><text:span text:style-name="T318"><text:s/>– dane osobowe przetwarzane są wyłącznie w zakresie niezbędnym do celów;</text:span></text:h>
      <text:h text:style-name="P319" text:outline-level="4"><text:span text:style-name="T320">2.4.1.5<text:s/></text:span><text:span text:style-name="T321">Adekwatności</text:span><text:span text:style-name="T322"><text:s/>– przetwarzanie danych osobowych jest proporcjonalne do potrzeb Administratora;</text:span></text:h>
      <text:p text:style-name="P323"><text:span text:style-name="T324">2.4.1.6<text:s/></text:span><text:span text:style-name="T325">Ograniczoności przechowywania</text:span><text:span text:style-name="T326"><text:s/>– dane s</text:span><text:span text:style-name="T327">ą przechowywane przez Administratora przez okres nie dłuższy niż niezbędne jest to do celów, <text:s/>w których dane te są przetwarzane;</text:span></text:p>
      <text:p text:style-name="P328"><text:span text:style-name="T329">2.4.1.7<text:s/></text:span><text:span text:style-name="T330">Prawidłowości</text:span><text:span text:style-name="T331"><text:s/>– przetwarzanie danych osobowych odbywa się z dbałością o prawidłowość danych osobowych;</text:span></text:p>
      <text:p text:style-name="P332"><text:span text:style-name="T333">2.4.1.8<text:s/></text:span><text:span text:style-name="T334">Czasowoś</text:span><text:span text:style-name="T335">ci</text:span><text:span text:style-name="T336"><text:s/>– przetwarzanie danych osobowych odbywa się w koniecznym czasie;</text:span></text:p>
      <text:p text:style-name="P337"><text:span text:style-name="T338">2.4.1.9<text:s/></text:span><text:span text:style-name="T339">Integralności i poufności</text:span><text:span text:style-name="T340"><text:s/>– Administrator zapewnia odpowiednie bezpieczeństwo przetwarzania danych osobowych.</text:span></text:p>
      <text:p text:style-name="P341"/>
      <text:p text:style-name="P342">2.5 Zakres stosowania Polityki</text:p>
      <text:p text:style-name="P343"/>
      <text:p text:style-name="P344"><text:span text:style-name="T345">2.5.1.1<text:s/></text:span><text:bookmark-start text:name="_Toc511163529"/><text:bookmark-end text:name="_Toc511163529"/><text:span text:style-name="T346">Zasady określone przez Polity</text:span><text:span text:style-name="T347">kę mają zastosowanie do wszystkich zbiorów danych osobowych administrowanych przez Administratora, w szczególności do:</text:span></text:p>
      <text:p text:style-name="P348"><text:span text:style-name="T349">2.5.1.1<text:s/></text:span><text:span text:style-name="T350">wszystkich istniejących, wdrażanych obecnie lub w przyszłości systemów informatycznych oraz papierowych, w których przetwarzane s</text:span><text:span text:style-name="T351">ą lub będą dane osobowe podlegające ochronie;</text:span></text:p>
      <text:p text:style-name="P352"><text:span text:style-name="T353">2.5.1.2<text:s/></text:span><text:span text:style-name="T354">danych</text:span><text:span text:style-name="T355"><text:s/></text:span><text:span text:style-name="T356">osobowych</text:span><text:span text:style-name="T357"><text:s/></text:span><text:span text:style-name="T358">przetwarzanych</text:span><text:span text:style-name="T359"><text:s/></text:span><text:span text:style-name="T360">przez</text:span><text:span text:style-name="T361"><text:s/></text:span><text:span text:style-name="T362">Administratora zarówno</text:span><text:span text:style-name="T363"><text:s/></text:span><text:span text:style-name="T364">w</text:span><text:span text:style-name="T365"><text:s/></text:span><text:span text:style-name="T366">przypadku,</text:span><text:span text:style-name="T367"><text:s/></text:span><text:span text:style-name="T368">gdy</text:span><text:span text:style-name="T369"><text:s/></text:span><text:span text:style-name="T370">jest</text:span><text:span text:style-name="T371"><text:s/></text:span><text:span text:style-name="T372">on administratorem</text:span><text:span text:style-name="T373"><text:s/></text:span><text:span text:style-name="T374">danych,</text:span><text:span text:style-name="T375"><text:s/></text:span><text:span text:style-name="T376">jak</text:span><text:span text:style-name="T377"><text:s/></text:span><text:span text:style-name="T378">i</text:span><text:span text:style-name="T379"><text:s/></text:span><text:span text:style-name="T380">w</text:span><text:span text:style-name="T381"><text:s/></text:span><text:span text:style-name="T382">sytuacji,</text:span><text:span text:style-name="T383"><text:s/></text:span><text:span text:style-name="T384">gdy</text:span><text:span text:style-name="T385"><text:s/></text:span><text:span text:style-name="T386">przetwarza</text:span><text:span text:style-name="T387"><text:s/></text:span><text:span text:style-name="T388">dane</text:span><text:span text:style-name="T389"><text:s/></text:span><text:span text:style-name="T390">powierzone</text:span><text:span text:style-name="T391"><text:s/></text:span><text:span text:style-name="T392">mu</text:span><text:span text:style-name="T393"><text:s/></text:span><text:span text:style-name="T394">na</text:span><text:span text:style-name="T395"><text:s/></text:span><text:span text:style-name="T396">podstawie</text:span><text:span text:style-name="T397"><text:s/></text:span><text:span text:style-name="T398">umów</text:span><text:span text:style-name="T399"><text:s/>powierzenia przetwarzania danych osobowych, w rozumieniu art. 28 RODO;</text:span></text:p>
      <text:p text:style-name="P400"><text:span text:style-name="T401">2.5.1.3<text:s/></text:span><text:span text:style-name="T402">wszystkich</text:span><text:span text:style-name="T403"><text:s/></text:span><text:span text:style-name="T404">nośników</text:span><text:span text:style-name="T405"><text:s/></text:span><text:span text:style-name="T406">informacji,</text:span><text:span text:style-name="T407"><text:s/></text:span><text:span text:style-name="T408">np.</text:span><text:span text:style-name="T409"><text:s/></text:span><text:span text:style-name="T410">papierowych,</text:span><text:span text:style-name="T411"><text:s/></text:span><text:span text:style-name="T412">magnetycznych,</text:span><text:span text:style-name="T413"><text:s/></text:span><text:span text:style-name="T414">optycznych</text:span><text:span text:style-name="T415"><text:s/></text:span><text:span text:style-name="T416">itp.,</text:span><text:span text:style-name="T417"><text:s/></text:span><text:span text:style-name="T418">na</text:span><text:span text:style-name="T419"><text:s/></text:span><text:span text:style-name="T420">których</text:span><text:span text:style-name="T421"><text:s/></text:span><text:span text:style-name="T422">są</text:span><text:span text:style-name="T423"><text:s/></text:span><text:span text:style-name="T424">lub<text:s/></text:span><text:span text:style-name="T425">będą</text:span><text:span text:style-name="T426"><text:s/></text:span><text:span text:style-name="T427">znajdować</text:span><text:span text:style-name="T428"><text:s/></text:span><text:span text:style-name="T429">się</text:span><text:span text:style-name="T430"><text:s/></text:span><text:span text:style-name="T431">dane</text:span><text:span text:style-name="T432"><text:s/></text:span><text:span text:style-name="T433">osobowe</text:span><text:span text:style-name="T434"><text:s/></text:span><text:span text:style-name="T435">podlegające</text:span><text:span text:style-name="T436"><text:s/></text:span><text:span text:style-name="T437">ochronie;</text:span></text:p>
      <text:soft-page-break/>
      <text:h text:style-name="P438" text:outline-level="4"><text:span text:style-name="T439">2.5.1.4<text:s/></text:span><text:span text:style-name="T440">wszystkich</text:span><text:span text:style-name="T441"><text:s/></text:span><text:span text:style-name="T442">lokalizacji</text:span><text:span text:style-name="T443"><text:s/></text:span><text:span text:style-name="T444">–</text:span><text:span text:style-name="T445"><text:s/></text:span><text:span text:style-name="T446">budynków</text:span><text:span text:style-name="T447"><text:s/></text:span><text:span text:style-name="T448">i</text:span><text:span text:style-name="T449"><text:s/></text:span><text:span text:style-name="T450">pomieszczeń,</text:span><text:span text:style-name="T451"><text:s/></text:span><text:span text:style-name="T452">w</text:span><text:span text:style-name="T453"><text:s/></text:span><text:span text:style-name="T454">których</text:span><text:span text:style-name="T455"><text:s/></text:span><text:span text:style-name="T456">są</text:span><text:span text:style-name="T457"><text:s/></text:span><text:span text:style-name="T458">lub</text:span><text:span text:style-name="T459"><text:s/></text:span><text:span text:style-name="T460">będą</text:span><text:span text:style-name="T461"><text:s/></text:span><text:span text:style-name="T462">przetwarzane</text:span><text:span text:style-name="T463"><text:s/></text:span><text:span text:style-name="T464">dane</text:span><text:span text:style-name="T465"><text:s/></text:span><text:span text:style-name="T466">osobowe<text:s/></text:span><text:span text:style-name="T467">podlegające</text:span><text:span text:style-name="T468"><text:s/></text:span><text:span text:style-name="T469">ochronie;</text:span></text:h>
      <text:h text:style-name="P470" text:outline-level="4"><text:span text:style-name="T471">2.5.1.5<text:s/></text:span><text:span text:style-name="T472">wszystkich</text:span><text:span text:style-name="T473"><text:s/></text:span><text:span text:style-name="T474">pracowników</text:span><text:span text:style-name="T475"><text:s/></text:span><text:span text:style-name="T476">w</text:span><text:span text:style-name="T477"><text:s/></text:span><text:span text:style-name="T478">rozumieniu</text:span><text:span text:style-name="T479"><text:s/></text:span><text:span text:style-name="T480">przepisów</text:span><text:span text:style-name="T481"><text:s/></text:span><text:span text:style-name="T482">Kodeksu</text:span><text:span text:style-name="T483"><text:s/></text:span><text:span text:style-name="T484">Pracy,</text:span><text:span text:style-name="T485"><text:s/></text:span><text:span text:style-name="T486">konsultantów,</text:span><text:span text:style-name="T487"><text:s/></text:span><text:span text:style-name="T488">stażystów</text:span><text:span text:style-name="T489"><text:s/></text:span><text:span text:style-name="T490">i</text:span><text:span text:style-name="T491"><text:s/></text:span><text:span text:style-name="T492">innych<text:s/></text:span><text:span text:style-name="T493">osób</text:span><text:span text:style-name="T494"><text:s/></text:span><text:span text:style-name="T495">mających</text:span><text:span text:style-name="T496"><text:s/></text:span><text:span text:style-name="T497">dostęp</text:span><text:span text:style-name="T498"><text:s/></text:span><text:span text:style-name="T499">do</text:span><text:span text:style-name="T500"><text:s/></text:span><text:span text:style-name="T501">danych</text:span><text:span text:style-name="T502"><text:s/></text:span><text:span text:style-name="T503">osobowych</text:span><text:span text:style-name="T504"><text:s/></text:span><text:span text:style-name="T505">podlegających</text:span><text:span text:style-name="T506"><text:s/></text:span><text:span text:style-name="T507">ochronie.</text:span></text:h>
      <text:h text:style-name="P508" text:outline-level="4"><text:span text:style-name="T509">2.5.1.6<text:s/></text:span><text:span text:style-name="T510">Do</text:span><text:span text:style-name="T511"><text:s/></text:span><text:span text:style-name="T512">stosowania</text:span><text:span text:style-name="T513"><text:s/></text:span><text:span text:style-name="T514">zasad</text:span><text:span text:style-name="T515"><text:s/></text:span><text:span text:style-name="T516">określonych</text:span><text:span text:style-name="T517"><text:s/></text:span><text:span text:style-name="T518">przez</text:span><text:span text:style-name="T519"><text:s/></text:span><text:span text:style-name="T520">Politykę<text:s/></text:span><text:span text:style-name="T521">zobowiązani</text:span><text:span text:style-name="T522"><text:s/></text:span><text:span text:style-name="T523">są wszyscy</text:span><text:span text:style-name="T524"><text:s/></text:span><text:span text:style-name="T525">pracownicy</text:span><text:span text:style-name="T526"><text:s/></text:span><text:span text:style-name="T527">w</text:span><text:span text:style-name="T528"><text:s/></text:span><text:span text:style-name="T529">rozumieniu</text:span><text:span text:style-name="T530"><text:s/></text:span><text:span text:style-name="T531">przepisów</text:span><text:span text:style-name="T532"><text:s/></text:span><text:span text:style-name="T533">Kodeksu</text:span><text:span text:style-name="T534"><text:s/></text:span><text:span text:style-name="T535">Pracy,</text:span><text:span text:style-name="T536"><text:s/></text:span><text:span text:style-name="T537">konsultanci,</text:span><text:span text:style-name="T538"><text:s/></text:span><text:span text:style-name="T539">stażyści</text:span><text:span text:style-name="T540"><text:s/></text:span><text:span text:style-name="T541">i</text:span><text:span text:style-name="T542"><text:s/></text:span><text:span text:style-name="T543">inne</text:span><text:span text:style-name="T544"><text:s/></text:span><text:span text:style-name="T545">osoby</text:span><text:span text:style-name="T546"><text:s/></text:span><text:span text:style-name="T547">mające<text:s/></text:span><text:span text:style-name="T548">dostęp</text:span><text:span text:style-name="T549"><text:s/></text:span><text:span text:style-name="T550">do</text:span><text:span text:style-name="T551"><text:s/></text:span><text:span text:style-name="T552">informacji</text:span><text:span text:style-name="T553"><text:s/></text:span><text:span text:style-name="T554">podlegających ochronie.</text:span></text:h>
      <text:p text:style-name="P555"/>
      <text:p text:style-name="P556"><text:tab/>3. Terminologia</text:p>
      <text:p text:style-name="P557"><text:span text:style-name="T558">1.<text:s/></text:span><text:span text:style-name="T559">Administratorem Danych osobowych jest Firma<text:s/></text:span><text:span text:style-name="T560">DARPIN Spółka z ograniczoną odpowiedzialnością Spółka Komandytowo-Akcyjna z siedzibą w 44-105 Gliwice ul.<text:s/></text:span><text:span text:style-name="T561">Zimowa 22</text:span><text:span text:style-name="T562">,<text:s/></text:span><text:span text:style-name="T563">zarejestrowana w Krajowym Rejestrze<text:s/></text:span><text:span text:style-name="T564">Sądowym przy Sądzie Rejonowym w Gliwicach X Wydział Gospodarczy, pod numerem<text:s/></text:span><text:span text:style-name="T565">KRS 0000484411</text:span><text:span text:style-name="T566">,<text:s/></text:span><text:span text:style-name="T567">NIP 701-040-18-56,</text:span></text:p>
      <text:p text:style-name="P568"><text:span text:style-name="T569">REGON 146954172,<text:s/></text:span><text:span text:style-name="T570">kapitał zakładowy w wysokości :</text:span></text:p>
      <text:p text:style-name="P571"><text:span text:style-name="T572">2.<text:s/></text:span><text:span text:style-name="T573">Dane</text:span><text:span text:style-name="T574"><text:s/></text:span><text:span text:style-name="T575">osobowe</text:span><text:span text:style-name="T576"><text:s/></text:span><text:span text:style-name="T577">–<text:s/></text:span><text:span text:style-name="T578">oznaczają informacje o zidentyfikowanej lub możliwej do zidentyfikowania osobie fizycznej; możliwa do zidentyfikowania osoba fizyczna to osoba, którą można bezpośrednio lub pośrednio zidentyfikować, w szczególności na podstawie<text:s/></text:span><text:span text:style-name="T579">identyfikatora takiego jak imię i nazwisko, numer identyfikacyjny, dane o lokalizacji, identyfikator internetowy lub jeden bądź kilka szczególnych czynników określających fizyczną, fizjologiczną, genetyczną, psychiczną, ekonomiczną, kulturową lub społeczną</text:span><text:span text:style-name="T580"><text:s/>tożsamość osoby fizycznej;</text:span></text:p>
      <text:p text:style-name="P581"><text:span text:style-name="T582">3.<text:s/></text:span><text:span text:style-name="T583">Zbiór danych osobowych</text:span><text:span text:style-name="T584"><text:s/>– oznacza uporządkowany zestaw danych osobowych dostępnych według określonych kryteriów, niezależnie od tego, czy zestaw ten jest scentralizowany, zdecentralizowany czy rozproszony funkcjonalnie lub geo</text:span><text:span text:style-name="T585">graficznie;</text:span></text:p>
      <text:p text:style-name="P586"><text:span text:style-name="T587">4.<text:s/></text:span><text:span text:style-name="T588">Przetwarzanie danych osobowych</text:span><text:span text:style-name="T589"><text:s/>– oznacza operację lub zestaw operacji wykonywanych na danych osobowych lub zestawach danych osobowych w sposób zautomatyzowany lub niezautomatyzowany, taką jak zbieranie, utrwalanie, organizowanie, porządkowan</text:span><text:span text:style-name="T590">ie, przechowywanie, adaptowanie lub modyfikowanie, pobieranie, przeglądanie, wykorzystywanie, ujawnianie poprzez przesłanie, rozpowszechnianie lub innego rodzaju udostępnianie, dopasowywanie lub łączenie, ograniczanie, usuwanie lub niszczenie;</text:span></text:p>
      <text:p text:style-name="P591"><text:span text:style-name="T592">5.<text:s/></text:span><text:span text:style-name="T593">Użytkowni</text:span><text:span text:style-name="T594">k</text:span><text:span text:style-name="T595"><text:s/></text:span><text:span text:style-name="T596">–</text:span><text:span text:style-name="T597"><text:s/></text:span><text:span text:style-name="T598">osoba</text:span><text:span text:style-name="T599"><text:s/></text:span><text:span text:style-name="T600">mająca</text:span><text:span text:style-name="T601"><text:s/></text:span><text:span text:style-name="T602">dostęp</text:span><text:span text:style-name="T603"><text:s/></text:span><text:span text:style-name="T604">do</text:span><text:span text:style-name="T605"><text:s/></text:span><text:span text:style-name="T606">zasobów</text:span><text:span text:style-name="T607"><text:s/></text:span><text:span text:style-name="T608">systemu</text:span><text:span text:style-name="T609"><text:s/></text:span><text:span text:style-name="T610">informatycznego</text:span><text:span text:style-name="T611"><text:s/></text:span><text:span text:style-name="T612">posiadająca</text:span><text:span text:style-name="T613"><text:s/></text:span><text:span text:style-name="T614">upoważnienie</text:span><text:span text:style-name="T615"><text:s/></text:span><text:span text:style-name="T616">do<text:s/></text:span><text:span text:style-name="T617">przetwarzania danych osobowych w tym systemie; (</text:span><text:span text:style-name="T618">login i hasło dostępu)</text:span></text:p>
      <text:p text:style-name="P619"><text:span text:style-name="T620">6.<text:s/></text:span><text:span text:style-name="T621">System</text:span><text:span text:style-name="T622"><text:s/></text:span><text:span text:style-name="T623">informatyczny</text:span><text:span text:style-name="T624"><text:s/>–</text:span><text:span text:style-name="T625"><text:s/></text:span><text:span text:style-name="T626">zespół</text:span><text:span text:style-name="T627"><text:s/></text:span><text:span text:style-name="T628">urządzeń,</text:span><text:span text:style-name="T629"><text:s/></text:span><text:span text:style-name="T630">sprzętu</text:span><text:span text:style-name="T631"><text:s/></text:span><text:span text:style-name="T632">komputerowego,</text:span><text:span text:style-name="T633"><text:s/></text:span><text:span text:style-name="T634">oprogramowania</text:span><text:span text:style-name="T635"><text:s/></text:span><text:span text:style-name="T636">oraz</text:span><text:span text:style-name="T637"><text:s/></text:span><text:span text:style-name="T638">baz</text:span><text:span text:style-name="T639"><text:s/></text:span><text:span text:style-name="T640">danych<text:s/></text:span><text:span text:style-name="T641">przetwarzających dane</text:span><text:span text:style-name="T642"><text:s/></text:span><text:span text:style-name="T643">osobowe;</text:span></text:p>
      <text:p text:style-name="P644"><text:span text:style-name="T645">7.<text:s/></text:span><text:span text:style-name="T646">Nośniki</text:span><text:span text:style-name="T647"><text:s/></text:span><text:span text:style-name="T648">danych</text:span><text:span text:style-name="T649"><text:s/></text:span><text:span text:style-name="T650">–</text:span><text:span text:style-name="T651"><text:s/></text:span><text:span text:style-name="T652">wszelkie</text:span><text:span text:style-name="T653"><text:s/></text:span><text:span text:style-name="T654">nośniki,</text:span><text:span text:style-name="T655"><text:s/></text:span><text:span text:style-name="T656">na</text:span><text:span text:style-name="T657"><text:s/></text:span><text:span text:style-name="T658">których</text:span><text:span text:style-name="T659"><text:s/></text:span><text:span text:style-name="T660">informacje</text:span><text:span text:style-name="T661"><text:s/></text:span><text:span text:style-name="T662">zapisane</text:span><text:span text:style-name="T663"><text:s/></text:span><text:span text:style-name="T664">są</text:span><text:span text:style-name="T665"><text:s/></text:span><text:span text:style-name="T666">w</text:span><text:span text:style-name="T667"><text:s/></text:span><text:span text:style-name="T668">postaci</text:span><text:span text:style-name="T669"><text:s/></text:span><text:span text:style-name="T670">elektronicznej,</text:span><text:span text:style-name="T671"><text:s/></text:span><text:span text:style-name="T672">w szczególności</text:span><text:span text:style-name="T673"><text:s/></text:span><text:span text:style-name="T674">dyski (pendrive),</text:span><text:span text:style-name="T675"><text:s/></text:span><text:span text:style-name="T676">dyskietki,</text:span><text:span text:style-name="T677"><text:s/></text:span><text:span text:style-name="T678">dyski</text:span><text:span text:style-name="T679"><text:s/></text:span><text:span text:style-name="T680">CD-ROM,</text:span><text:span text:style-name="T681"><text:s/></text:span><text:span text:style-name="T682">karty</text:span><text:span text:style-name="T683"><text:s/></text:span><text:span text:style-name="T684">magnetyczne</text:span><text:span text:style-name="T685"><text:s/></text:span><text:span text:style-name="T686">lub</text:span><text:span text:style-name="T687"><text:s/></text:span><text:span text:style-name="T688">pamięci</text:span><text:span text:style-name="T689"><text:s/></text:span><text:span text:style-name="T690">przenośne;</text:span></text:p>
      <text:p text:style-name="P691"><text:span text:style-name="T692">8.<text:s/></text:span><text:span text:style-name="T693">Sieć informatyczna</text:span><text:span text:style-name="T694"><text:s/>– fizyczna warstwa systemu<text:s/></text:span><text:span text:style-name="T695">informatycznego obejmująca okablowanie, węzły i<text:s/></text:span><text:span text:style-name="T696">urządzenia</text:span><text:span text:style-name="T697"><text:s/></text:span><text:span text:style-name="T698">aktywne</text:span><text:span text:style-name="T699"><text:s/></text:span><text:span text:style-name="T700">organizujące</text:span><text:span text:style-name="T701"><text:s/></text:span><text:span text:style-name="T702">ruch</text:span><text:span text:style-name="T703"><text:s/></text:span><text:span text:style-name="T704">w</text:span><text:span text:style-name="T705"><text:s/></text:span><text:span text:style-name="T706">sieci;</text:span></text:p>
      <text:p text:style-name="P707"><text:span text:style-name="T708">9.<text:s/></text:span><text:span text:style-name="T709">Podmiot przetwarzający</text:span><text:span text:style-name="T710"><text:s/>- oznacza osobę fizyczną lub prawną, który przetwarza dane osobowe w imieniu administratora na mocy umowy powierzenia przetwarzania dany</text:span><text:span text:style-name="T711">ch osobowych, zgodnie z</text:span><text:span text:style-name="T712"><text:s/>art. 28 RODO</text:span><text:span text:style-name="T713">.</text:span></text:p>
      <text:soft-page-break/>
      <text:h text:style-name="P714" text:outline-level="1"><text:span text:style-name="T715"><text:s text:c="5"/>4.<text:s/></text:span><text:bookmark-start text:name="_Toc511163531"/><text:span text:style-name="T716">System ochrony danych osobowych u Administratora:</text:span><text:bookmark-end text:name="_Toc511163531"/></text:h>
      <text:h text:style-name="P717" text:outline-level="1"><text:span text:style-name="T718">4.1<text:s/></text:span><text:bookmark-start text:name="_Toc511163532"/><text:span text:style-name="T719">Inwentaryzacja danych osobowych</text:span><text:bookmark-end text:name="_Toc511163532"/></text:h>
      <text:h text:style-name="P720" text:outline-level="3"><text:span text:style-name="T721">4.1.1.1 Administrator</text:span><text:span text:style-name="T722"><text:s/></text:span><text:span text:style-name="T723">dokonuje identyfikacji zasobów danych osobowych, klas danych, zależności między zasobami danych, ident</text:span><text:span text:style-name="T724">yfikacji sposobów wykorzystania danych, w szczególności: przypadków przetwarzania danych wrażliwych, przypadków przetwarzania danych niezidentyfikowanych, przypadków przetwarzania danych dzieci; profilowania.</text:span></text:h>
      <text:h text:style-name="P725" text:outline-level="3"><text:span text:style-name="T726">4.1.1.2 Administrator</text:span><text:span text:style-name="T727"><text:s/>weryfikuje czy<text:s/></text:span><text:span text:style-name="T728">dochodzi do przypadków współadministrowania danymi osobowymi.</text:span></text:h>
      <text:h text:style-name="P729" text:outline-level="3"><text:span text:style-name="T730">4.2. <text:s/></text:span><text:bookmark-start text:name="_Toc511163533"/><text:span text:style-name="T731">Rejestr Czynności Przetwarzania Danych Osobowych</text:span><text:bookmark-end text:name="_Toc511163533"/></text:h>
      <text:h text:style-name="P732" text:outline-level="3"><text:span text:style-name="T733">4.2.1.1<text:s/></text:span><text:span text:style-name="T734">Administrator prowadzi Rejestr Czynności Przetwarzania Danych Osobowych, zwany dalej:<text:s/></text:span><text:span text:style-name="T735">Rejestrem</text:span><text:span text:style-name="T736">.</text:span></text:h>
      <text:h text:style-name="P737" text:outline-level="3"><text:span text:style-name="T738">4.2.1.2<text:s/></text:span><text:span text:style-name="T739">W Rejestrze, dla<text:s/></text:span><text:span text:style-name="T740">każdej czynności przetwarzania danych, którą Administrator uznał za odrębną dla potrzeb Rejestru, odnotowuje co najmniej: (i) nazwę czynności, (ii) cel przetwarzania, (iii) opis kategorii osób, (iv) opis kategorii danych, (v) podstawę prawną przetwarzania,</text:span><text:span text:style-name="T741"><text:s/>wraz z wyszczególnieniem kategorii uzasadnionego interesu Administratora, jeśli podstawą jest uzasadniony interes, (vi) sposób zbierania danych, (vii) opis kategorii odbiorców danych (w tym przetwarzających), (viii) informację o przekazaniu poza EU/EOG; (</text:span><text:span text:style-name="T742">ix) ogólny opis technicznych i organizacyjnych środków ochrony danych.</text:span></text:h>
      <text:h text:style-name="P743" text:outline-level="3"><text:span text:style-name="T744">4.2.1.3<text:s/></text:span><text:span text:style-name="T745">Wzór Rejestru stanowi Załącznik nr 2 do Polityki. Wzór Rejestru zawiera kolumny nieobowiązkowe. W kolumnach nieobowiązkowych rejestruje się informacje w miarę potrzeb i możliwo</text:span><text:span text:style-name="T746">ści, z uwzględnieniem tego, że pełniejsza treść Rejestru ułatwia zarządzanie zgodnością ochrony danych osobowych.</text:span></text:h>
      <text:h text:style-name="P747" text:outline-level="3">4.3<text:s/><text:bookmark-start text:name="_Toc511163534"/>Podstawy prawne przetwarzania danych osobowych<text:bookmark-end text:name="_Toc511163534"/></text:h>
      <text:h text:style-name="P748" text:outline-level="3"><text:span text:style-name="T749">4.3.1.1<text:s/></text:span><text:span text:style-name="T750">Administrator identyfikuje i weryfikuje podstawy prawne przetwarzania danych osobow</text:span><text:span text:style-name="T751">ych, a w szczególności:</text:span></text:h>
      <text:h text:style-name="P752" text:outline-level="4"><text:span text:style-name="T753">4.3.1.2<text:s/></text:span><text:span text:style-name="T754">Utrzymuje</text:span><text:span text:style-name="T755"><text:s/>system zarządzania zgodami na przetwarzanie danych osobowych;</text:span></text:h>
      <text:h text:style-name="P756" text:outline-level="4"><text:span text:style-name="T757">4.3.1.3<text:s/></text:span><text:span text:style-name="T758">I</text:span><text:span text:style-name="T759">nwentaryzuje i przygotowuje uzasadnienia przypadków, gdy dochodzi do przetwarzania danych osobowych na podstawie prawnie uzasadnionych interes</text:span><text:span text:style-name="T760">ów Administratora.</text:span></text:h>
      <text:h text:style-name="P761" text:outline-level="3"><text:span text:style-name="T762">4.3.1.4<text:s/></text:span><text:span text:style-name="T763">Administrator rejestruje podstawy prawne przetwarzania danych osobowych w Rejestrze.</text:span></text:h>
      <text:h text:style-name="P764" text:outline-level="3">4.4<text:s/><text:bookmark-start text:name="_Toc511163535"/>Prawa osoby, której dane dotyczą<text:bookmark-end text:name="_Toc511163535"/>.</text:h>
      <text:h text:style-name="P765" text:outline-level="3"><text:span text:style-name="T766">4.4.1.1.<text:s/></text:span><text:span text:style-name="T767">Administrator wywiązuje się z obowiązków informacyjnych względem osób, których dane<text:s/></text:span><text:span text:style-name="T768">dotyczą. W szczególności Administrator.</text:span></text:h>
      <text:h text:style-name="P769" text:outline-level="3"><text:span text:style-name="T770">4.4.1.2 <text:s/></text:span><text:span text:style-name="T771">Przekazuje osobom, których dane dotyczą wszelkie wymagane prawem informacje w czasie pozyskiwania danych, jak również w innych sytuacjach, gdy prawo wymaga przekazania dodatkowych informacji osobom, których<text:s/></text:span><text:span text:style-name="T772">dane dotyczą;</text:span></text:h>
      <text:h text:style-name="P773" text:outline-level="3"><text:span text:style-name="T774">4.4.1.3<text:s/></text:span><text:span text:style-name="T775">Zapewnia dokumentację realizacji obowiązków, o których mowa w pkt. ………………………</text:span></text:h>
      <text:h text:style-name="P776" text:outline-level="3"><text:span text:style-name="T777">4.4.1.4<text:s/></text:span><text:span text:style-name="T778">Administrator zapewnia osobom, których dotyczą realizację praw przysługujących im na podstawie RODO. W szczególności Administrator dokłada starań, a</text:span><text:span text:style-name="T779">by żądania osób, których dane dotyczą były realizowane w terminach wyznaczonych przez RODO oraz rzetelnie <text:s text:c="2"/>dokumentowane.</text:span></text:h>
      <text:soft-page-break/>
      <text:h text:style-name="P780" text:outline-level="3"><text:span text:style-name="T781">4.4.1.5<text:s/></text:span><text:span text:style-name="T782">Administrator stosuje procedury działania w przypadku naruszenia ochrony danych osobowych, pozwalające na identyfikację i we</text:span><text:span text:style-name="T783">ryfikację naruszenia, a w razie potrzeby jego niezwłoczne zgłoszenie Prezesowi Urzędu <text:s/>Ochrony Danych Osobowych oraz zawiadomienie osoby, której dane dotyczą.<text:s/></text:span><text:span text:style-name="T784"><text:s/></text:span></text:h>
      <text:h text:style-name="P785" text:outline-level="3"><text:span text:style-name="T786">4.5<text:s/></text:span><text:bookmark-start text:name="_Toc511163536"/><text:span text:style-name="T787">Minimalizacja</text:span><text:bookmark-end text:name="_Toc511163536"/></text:h>
      <text:h text:style-name="P788" text:outline-level="3"><text:span text:style-name="T789">4.5.1.1<text:s/></text:span><text:span text:style-name="T790">Administrator stosuje metodykę zarządzania minimalizacją (</text:span><text:span text:style-name="T791">privacy by<text:s/></text:span><text:span text:style-name="T792">default</text:span><text:span text:style-name="T793">), która ustala zasady: zarządzania adekwatnością danych, reglamentacji i zarządzania dostępem do danych, zarządzania okresem przechowywania danych i weryfikacji dalszej przydatności. </text:span></text:h>
      <text:h text:style-name="P794" text:outline-level="3"><text:span text:style-name="T795">4.6<text:s/></text:span><text:bookmark-start text:name="_Toc511163537"/><text:span text:style-name="T796">Bezpieczeństwo danych osobowych</text:span><text:bookmark-end text:name="_Toc511163537"/></text:h>
      <text:h text:style-name="P797" text:outline-level="3"><text:span text:style-name="T798">4.6.1.1<text:s/></text:span><text:span text:style-name="T799">Administrator ustal</text:span><text:span text:style-name="T800">a możliwe do zastosowania organizacyjne i techniczne środki bezpieczeństwa i ocenia koszt ich wdrażania.</text:span></text:h>
      <text:h text:style-name="P801" text:outline-level="3"><text:span text:style-name="T802">4.6.1.2<text:s/></text:span><text:span text:style-name="T803">Administrator ustala przydatność oraz stosuje takie środki i podejście jak:</text:span></text:h>
      <text:h text:style-name="P804" text:outline-level="3"><text:span text:style-name="T805">-<text:s/></text:span><text:span text:style-name="T806">pseudonimizacja,</text:span></text:h>
      <text:h text:style-name="P807" text:outline-level="3"><text:span text:style-name="T808">-<text:s/></text:span><text:span text:style-name="T809">szyfrowanie danych osobowych,</text:span></text:h>
      <text:h text:style-name="P810" text:outline-level="3"><text:span text:style-name="T811">-<text:s/></text:span><text:span text:style-name="T812">inne<text:s/></text:span><text:span text:style-name="T813">środki cyberbezpieczeństwa <text:s/>składające się na zdolność do ciągłego zapewniania poufności, integralności, dostępności i odporności systemów i usług przetwarzania.</text:span></text:h>
      <text:h text:style-name="P814" text:outline-level="3"><text:span text:style-name="T815">-<text:s/></text:span><text:span text:style-name="T816">środki zapewnienia ciągłości działania i zapobiegania skutkom katastrof, czyli zdolności do</text:span><text:span text:style-name="T817"><text:s/>szybkiego przywrócenia dostępności danych osobowych i dostępu do nich w razie incydentu.<text:s/></text:span><text:span text:style-name="T818">4.6.1.3<text:s/></text:span><text:span text:style-name="T819">Administrator zapewnia odpowiedni poziom bezpieczeństwa danych, w tym:</text:span></text:h>
      <text:h text:style-name="P820" text:outline-level="3"><text:span text:style-name="T821">-<text:s/></text:span><text:span text:style-name="T822"><text:s/>p</text:span><text:span text:style-name="T823">rzeprowadza analizy ryzyka dla czynności przetwarzania danych lub ich kategorii;</text:span></text:h>
      <text:h text:style-name="P824" text:outline-level="3"><text:span text:style-name="T825">-</text:span><text:span text:style-name="T826"><text:s/></text:span><text:span text:style-name="T827">przeprowadza oceny skutków dla ochrony danych tam, gdzie ryzyko naruszenia praw i wolności osób jest wysokie;</text:span></text:h>
      <text:h text:style-name="P828" text:outline-level="3"><text:span text:style-name="T829">-<text:s/></text:span><text:span text:style-name="T830">dostosowuje środki ochrony danych do ustalonego ryzyka;</text:span></text:h>
      <text:h text:style-name="P831" text:outline-level="3"><text:span text:style-name="T832">-<text:s/></text:span><text:span text:style-name="T833">wdraża system zarządzania bezpieczeństwem informacji;</text:span></text:h>
      <text:h text:style-name="P834" text:outline-level="3"><text:span text:style-name="T835">-<text:s/></text:span><text:span text:style-name="T836">zarządza incydentami narusze</text:span><text:span text:style-name="T837">nia ochrony danych osobowych.</text:span></text:h>
      <text:h text:style-name="P838" text:outline-level="3"><text:span text:style-name="T839">4.7<text:s/></text:span><text:bookmark-start text:name="_Toc511163538"/><text:span text:style-name="T840">Zasady powierzania danych osobowych podmiotom przetwarzającym</text:span><text:bookmark-end text:name="_Toc511163538"/></text:h>
      <text:h text:style-name="P841" text:outline-level="3"><text:span text:style-name="T842">4.7.1.1<text:s/></text:span><text:span text:style-name="T843">Powierzanie przetwarzania danych osobowych podmiotom przetwarzającym następuje w drodze umowy zawartej na piśmie.</text:span></text:h>
      <text:h text:style-name="P844" text:outline-level="3"><text:span text:style-name="T845">4.7.1.2<text:s/></text:span><text:span text:style-name="T846">Umowa powierzenia danych osobo</text:span><text:span text:style-name="T847">wych stanowi załącznik nr 3 do Polityki.</text:span></text:h>
      <text:h text:style-name="P848" text:outline-level="3">4.8 Przekazywanie danych osobowych</text:h>
      <text:h text:style-name="P849" text:outline-level="3"><text:span text:style-name="T850">4.8.1.1<text:s/></text:span><text:span text:style-name="T851">Administrator na bieżąco weryfikuje czy dane osobowe nie są przekazywane dp państw trzecich( tj. poza Europejski Obszar Gospodarczy ) lub do organizacji<text:s/></text:span><text:span text:style-name="T852">międzynarodowych.</text:span></text:h>
      <text:h text:style-name="P853" text:outline-level="3"><text:span text:style-name="T854">4.8.1.2<text:s/></text:span><text:span text:style-name="T855">W przypadku przekazywania danych osobowych zapewnia zgodność przekazywania danych z RODO.</text:span></text:h>
      <text:h text:style-name="P856" text:outline-level="3"><text:span text:style-name="T857">4.8.1.3<text:s/></text:span><text:span text:style-name="T858">Administrator na bieżąco weryfikuje, czy zachodzą przypadki transgranicznego przetwarzania danych osobowych.</text:span></text:h>
      <text:h text:style-name="P859" text:outline-level="3"><text:span text:style-name="T860">4.9<text:s/></text:span><text:bookmark-start text:name="_Toc511163540"/><text:span text:style-name="T861">Privacy</text:span><text:span text:style-name="T862"><text:s/>by desig</text:span><text:span text:style-name="T863">n</text:span><text:bookmark-end text:name="_Toc511163540"/></text:h>
      <text:h text:style-name="P864" text:outline-level="3"><text:span text:style-name="T865">4.9.1.1.</text:span><text:span text:style-name="T866">Administrator uwzględnia ochronę danych osobowych w fazie projektowania.</text:span></text:h>
      <text:soft-page-break/>
      <text:h text:style-name="P867" text:outline-level="3"><text:span text:style-name="T868">4.10<text:s/></text:span><text:bookmark-start text:name="_Toc511163541"/><text:span text:style-name="T869"><text:s/>Wykaz budynków oraz pomieszczeń, w których przetwarzane są dane osobowe</text:span><text:bookmark-end text:name="_Toc511163541"/><text:span text:style-name="T870">.</text:span></text:h>
      <text:h text:style-name="P871" text:outline-level="3"><text:span text:style-name="T872">4.10.1.1.</text:span><text:span text:style-name="T873">Obszary przetwarzania danych osobowych określa załącznik nr 5 do Polityki.</text:span></text:h>
      <text:h text:style-name="P874" text:outline-level="3"><text:span text:style-name="T875">4.11<text:s/></text:span><text:bookmark-start text:name="_Toc511163542"/><text:span text:style-name="T876"><text:s/></text:span><text:span text:style-name="T877">Wy</text:span><text:span text:style-name="T878">kaz zbiorów danych osobowych wraz ze wskazaniem programów zastosowanych do ich przetwarzania</text:span><text:bookmark-end text:name="_Toc511163542"/></text:h>
      <text:h text:style-name="P879" text:outline-level="3"><text:span text:style-name="T880">4.11.1.1<text:s/></text:span><text:span text:style-name="T881">Wykaz zbiorów danych osobowych, opis ich struktury wskazujący zawartość poszczególnych pól informacyjnych i powiązania między nimi oraz sposób przepływu d</text:span><text:span text:style-name="T882">anych pomiędzy systemami, a także wskazanie programów stosowanych do przetwarzania danych osobowych określa załącznik nr 10 do Polityki.</text:span></text:h>
      <text:h text:style-name="P883" text:outline-level="3"><text:span text:style-name="T884"><text:s text:c="8"/>5.<text:s/></text:span><text:bookmark-start text:name="_Toc511163543"/><text:span text:style-name="T885">Postanowienia końcowe</text:span><text:bookmark-end text:name="_Toc511163543"/></text:h>
      <text:h text:style-name="P886" text:outline-level="3"><text:span text:style-name="T887">5.1.1.1<text:s/></text:span><text:bookmark-start text:name="_Toc511163544"/><text:bookmark-start text:name="_Toc511163436"/><text:span text:style-name="T888">Procedury nadawania uprawnień, metody i środki<text:s/></text:span><text:span text:style-name="T889">uwierzytelnienia oraz procedury tworzenia kopii<text:s/></text:span><text:span text:style-name="T890">zapasowych reguluje Instrukcja zarządzania systemem informatycznym służącym do przetwarzania danych<text:s/></text:span><text:span text:style-name="T891">osobowych.</text:span><text:bookmark-end text:name="_Toc511163544"/><text:bookmark-end text:name="_Toc511163436"/></text:h>
      <text:h text:style-name="P892" text:outline-level="3"><text:span text:style-name="T893">5.1.1.2<text:s/></text:span><text:span text:style-name="T894"><text:s/></text:span><text:bookmark-start text:name="_Toc511163437"/><text:bookmark-start text:name="_Toc511163545"/><text:span text:style-name="T895">Aktualizacji</text:span><text:span text:style-name="T896"><text:s/></text:span><text:span text:style-name="T897">niniejszej</text:span><text:span text:style-name="T898"><text:s/></text:span><text:span text:style-name="T899">Polityki</text:span><text:span text:style-name="T900"><text:s/></text:span><text:span text:style-name="T901">dokonuje</text:span><text:span text:style-name="T902"><text:s/></text:span><text:span text:style-name="T903">Administrator,</text:span><text:span text:style-name="T904"><text:s/></text:span><text:span text:style-name="T905">który</text:span><text:span text:style-name="T906"><text:s/></text:span><text:span text:style-name="T907">wszelkie</text:span><text:span text:style-name="T908"><text:s/></text:span><text:span text:style-name="T909">propozycje</text:span><text:span text:style-name="T910"><text:s/></text:span><text:span text:style-name="T911">zmian</text:span><text:span text:style-name="T912"><text:s/></text:span><text:span text:style-name="T913">przedstawia</text:span><text:span text:style-name="T914"><text:s/></text:span><text:bookmark-end text:name="_Toc511163437"/><text:bookmark-end text:name="_Toc511163545"/><text:span text:style-name="T915">osobie wyznaczonej lub podmiotowi odpowiedzialnemu za jej wdrożenie. <text:s/></text:span></text:h>
      <text:h text:style-name="P916" text:outline-level="3"><text:span text:style-name="T917">5.1.1.3 <text:s/></text:span><text:bookmark-start text:name="_Toc511163546"/><text:bookmark-start text:name="_Toc511163438"/><text:span text:style-name="T918">Niniejsza</text:span><text:span text:style-name="T919"><text:s/></text:span><text:span text:style-name="T920">Polityka</text:span><text:span text:style-name="T921"><text:s/></text:span><text:span text:style-name="T922">wchodzi</text:span><text:span text:style-name="T923"><text:s/></text:span><text:span text:style-name="T924">w</text:span><text:span text:style-name="T925"><text:s/></text:span><text:span text:style-name="T926">życie</text:span><text:span text:style-name="T927"><text:s/></text:span><text:span text:style-name="T928">z</text:span><text:span text:style-name="T929"><text:s/></text:span><text:span text:style-name="T930">dniem</text:span><text:bookmark-end text:name="_Toc511163546"/><text:bookmark-end text:name="_Toc511163438"/><text:span text:style-name="T931"><text:s/>25 maja 2018 roku.</text:span></text:h>
      <text:h text:style-name="P932" text:outline-level="3"><text:s text:c="8"/>6. Załączniki</text:h>
      <text:p text:style-name="P933"><text:span text:style-name="T934">1.<text:s/></text:span><text:span text:style-name="T935">Instrukcja zarządzania systemem informatycznym służącym do przetwarzania danych osobowych</text:span></text:p>
      <text:p text:style-name="P936"><text:span text:style-name="T937">2</text:span><text:span text:style-name="T938">. Wzór umowy powierzenia przetwarzania danych osobowych</text:span></text:p>
      <text:p text:style-name="P939"><text:span text:style-name="T940">3</text:span><text:span text:style-name="T941">. Wzór oświadczenia osób upoważnionyc</text:span><text:span text:style-name="T942">h do przetwarzania danych osobowych</text:span></text:p>
      <text:p text:style-name="P943"><text:span text:style-name="T944">4</text:span><text:span text:style-name="T945">. Wzór upoważnienia do przetwarzania danych osobowych</text:span></text:p>
      <text:p text:style-name="P946"><text:span text:style-name="T947">5.<text:s/></text:span><text:span text:style-name="T948">Wykaz obszarów, w których przetwarzane są dane osobowe</text:span></text:p>
      <text:p text:style-name="P949"><text:span text:style-name="T950">6.<text:s/></text:span><text:span text:style-name="T951">Ewidencja osób upoważnionych do przetwarzania danych osobowych</text:span></text:p>
      <text:p text:style-name="P952"><text:span text:style-name="T953">7.<text:s/></text:span><text:span text:style-name="T954">Ewidencja incydentów<text:s/></text:span><text:span text:style-name="T955">naruszenia zasad ochrony</text:span></text:p>
      <text:p text:style-name="P956"><text:span text:style-name="T957">8.</text:span><text:span text:style-name="T958"><text:s/>Rejestr czynności przetwarzania danych osobowych</text:span></text:p>
      <text:p text:style-name="P959"><text:span text:style-name="T960">9.</text:span><text:span text:style-name="T961"><text:s/>Ewidencja umów powierzania przetwarzania danych osobowych</text:span></text:p>
      <text:p text:style-name="P962"><text:span text:style-name="T963">10.</text:span><text:span text:style-name="T964"><text:s/>Wzór oświadczenia o zobowiązaniu się do zachowania tajemnicy danych osobowych</text:span></text:p>
      <text:p text:style-name="P965"><text:span text:style-name="T966">11.</text:span><text:span text:style-name="T967"><text:s/>Ewidencja osób, które zapoznały<text:s/></text:span><text:span text:style-name="T968">się z dokumentacją dotyczącą ochrony danych osobowych</text:span></text:p>
      <text:p text:style-name="P969"><text:span text:style-name="T970">12.</text:span><text:span text:style-name="T971"><text:s/>Wzór zgłoszenia naruszenia danych osobowych</text:span></text:p>
      <text:p text:style-name="P972"><text:span text:style-name="T973">13.</text:span><text:span text:style-name="T974"><text:s/>Rejestr komputerów przenośnych</text:span></text:p>
      <text:p text:style-name="P975"/>
      <text:p text:style-name="P976">Osoba odpowiedzialna za wdrożenie RODO <text:s text:c="48"/>Podpis Administratora</text:p>
      <text:p text:style-name="P977"/>
      <text:p text:style-name="P978"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Dariusz Pingo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 Neue Light" svg:font-family="Helvetica Neue Light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Helvetica Light" svg:font-family="Helvetica Ligh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25in" fo:margin-bottom="0.0833in"/>
      <style:text-properties style:font-name="Helvetica Neue Light" style:font-name-asian="Calibri" style:font-name-complex="Tahoma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text-align="justify" fo:margin-top="0.1111in" fo:margin-bottom="0.0833in"/>
      <style:text-properties style:font-name="Helvetica Neue Light" style:font-name-asian="Calibri" style:font-name-complex="Tahoma" fo:font-size="14pt" style:font-size-asian="14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text-align="justify" fo:margin-top="0.1111in" fo:margin-bottom="0.0833in" fo:margin-left="1.4833in">
        <style:tab-stops/>
      </style:paragraph-properties>
      <style:text-properties style:font-name-asian="Calibri" style:font-name-complex="Tahoma" fo:hyphenate="false"/>
    </style:style>
    <style:style style:name="Nagłówek4" style:display-name="Nagłówek 4" style:family="paragraph" style:parent-style-name="Standard" style:default-outline-level="4">
      <style:paragraph-properties fo:keep-with-next="always" fo:keep-together="always" fo:text-align="justify" fo:margin-top="0.0277in" fo:margin-left="2.075in">
        <style:tab-stops/>
      </style:paragraph-properties>
      <style:text-properties style:font-name-asian="Calibri" style:font-name-complex="Tahom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left" style:position="0.3333in"/>
          <style:tab-stop style:type="right" style:leader-style="dotted" style:leader-text="." style:position="6.2888in"/>
        </style:tab-stops>
      </style:paragraph-properties>
      <style:text-properties fo:font-size="16pt" style:font-size-asian="16pt" style:font-size-complex="16pt" fo:hyphenate="false"/>
    </style:style>
    <style:style style:name="Contents2" style:display-name="Contents 2" style:family="paragraph" style:parent-style-name="Standard">
      <style:paragraph-properties fo:margin-left="0.166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>
      <style:text-properties style:font-name="Calibri Light" fo:letter-spacing="-0.0069in" fo:font-size="28pt" style:font-size-asian="28pt" style:font-size-complex="2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ListLabel1" style:display-name="ListLabel 1" style:family="text">
      <style:text-properties fo:font-style="normal" style:font-style-asian="normal" fo:font-size="10pt" style:font-size-asian="10pt"/>
    </style:style>
    <style:style style:name="ListLabel2" style:display-name="ListLabel 2" style:family="text">
      <style:text-properties style:font-name="Arial Black" style:font-name-asian="Arial Black" style:font-name-complex="Arial Black" fo:font-weight="normal" style:font-weight-asian="normal" fo:font-size="10pt" style:font-size-asian="10pt"/>
    </style:style>
    <style:style style:name="ListLabel17" style:display-name="ListLabel 17" style:family="text">
      <style:text-properties fo:font-style="normal" style:font-style-asian="normal"/>
    </style:style>
    <style:style style:name="ListLabel18" style:display-name="ListLabel 18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text-scale="87%" fo:font-size="10pt" style:font-size-asian="10pt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fo:font-weight="normal" style:font-weight-asian="normal" fo:font-size="10pt" style:font-size-asian="10pt"/>
    </style:style>
    <style:style style:name="WW_CharLFO1LVL2" style:family="text">
      <style:text-properties fo:font-style="normal" style:font-style-asian="normal" fo:font-size="10pt" style:font-size-asian="10pt"/>
    </style:style>
    <style:style style:name="WW_CharLFO1LVL4" style:family="text">
      <style:text-properties style:font-name="Arial Black" fo:font-weight="normal" style:font-weight-asian="normal" fo:font-size="10pt" style:font-size-asian="10pt"/>
    </style:style>
    <text:list-style style:name="WWNum1" style:display-name="WWNum1">
      <text:list-level-style-number text:level="1" style:num-format="1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3" style:num-suffix=".1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5" style:num-format="1" text:display-levels="5">
        <style:list-level-properties text:space-before="0.4923in" text:min-label-width="0.7in" text:list-level-position-and-space-mode="label-alignment">
          <style:list-level-label-alignment text:label-followed-by="listtab" fo:margin-left="1.1923in" fo:text-indent="-0.7in"/>
        </style:list-level-properties>
      </text:list-level-style-number>
      <text:list-level-style-number text:level="6" style:num-format="1" text:display-levels="6">
        <style:list-level-properties text:space-before="0.4923in" text:min-label-width="0.8in" text:list-level-position-and-space-mode="label-alignment">
          <style:list-level-label-alignment text:label-followed-by="listtab" fo:margin-left="1.2923in" fo:text-indent="-0.8in"/>
        </style:list-level-properties>
      </text:list-level-style-number>
      <text:list-level-style-number text:level="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1" text:display-levels="9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style:style style:name="WW_CharLFO2LVL2" style:family="text">
      <style:text-properties fo:font-style="normal" style:font-style-asian="normal"/>
    </style:style>
    <style:style style:name="WW_CharLFO2LVL4" style:family="text">
      <style:text-properties fo:font-weight="normal" style:font-weight-asian="normal"/>
    </style:style>
    <text:list-style style:name="WWNum8" style:display-name="WWNum8">
      <text:list-level-style-number text:level="1" style:num-format="1">
        <style:list-level-properties text:space-before="0.0423in" text:min-label-width="0in" text:list-level-position-and-space-mode="label-alignment">
          <style:list-level-label-alignment text:label-followed-by="listtab" fo:margin-left="0.0423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3" style:num-suffix=".1" style:num-format="1" text:display-levels="3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5" style:num-format="1" text:display-levels="5">
        <style:list-level-properties text:space-before="0.4423in" text:min-label-width="0in" text:list-level-position-and-space-mode="label-alignment">
          <style:list-level-label-alignment text:label-followed-by="listtab" fo:margin-left="0.4423in" fo:text-indent="0in"/>
        </style:list-level-properties>
      </text:list-level-style-number>
      <text:list-level-style-number text:level="6" style:num-format="1" text:display-levels="6">
        <style:list-level-properties text:space-before="0.5423in" text:min-label-width="0in" text:list-level-position-and-space-mode="label-alignment">
          <style:list-level-label-alignment text:label-followed-by="listtab" fo:margin-left="0.5423in" fo:text-indent="0in"/>
        </style:list-level-properties>
      </text:list-level-style-number>
      <text:list-level-style-number text:level="7" style:num-format="1" text:display-levels="7">
        <style:list-level-properties text:space-before="0.6423in" text:min-label-width="0in" text:list-level-position-and-space-mode="label-alignment">
          <style:list-level-label-alignment text:label-followed-by="listtab" fo:margin-left="0.6423in" fo:text-indent="0in"/>
        </style:list-level-properties>
      </text:list-level-style-number>
      <text:list-level-style-number text:level="8" style:num-format="1" text:display-levels="8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</text:list-level-style-number>
      <text:list-level-style-number text:level="9" style:num-format="1" text:display-levels="9">
        <style:list-level-properties text:space-before="0.8423in" text:min-label-width="0in" text:list-level-position-and-space-mode="label-alignment">
          <style:list-level-label-alignment text:label-followed-by="listtab" fo:margin-left="0.8423in" fo:text-indent="0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LVL2" style:family="text">
      <style:text-properties style:text-scale="87%" fo:font-size="10pt" style:font-size-asian="10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3LVL1" style:num-suffix="." style:num-format="1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3" text:style-name="WW_CharLFO3LVL3" text:bullet-char="•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</text:list-level-style-bullet>
      <text:list-level-style-bullet text:level="4" text:style-name="WW_CharLFO3LVL4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5" text:style-name="WW_CharLFO3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3LVL6" text:bullet-char="•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bullet>
      <text:list-level-style-bullet text:level="7" text:style-name="WW_CharLFO3LVL7" text:bullet-char="•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bullet>
      <text:list-level-style-bullet text:level="8" text:style-name="WW_CharLFO3LVL8" text:bullet-char="•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  <text:list-level-style-bullet text:level="9" text:style-name="WW_CharLFO3LVL9" text:bullet-char="•">
        <style:list-level-properties text:space-before="5.2437in" text:min-label-width="0.25in" text:list-level-position-and-space-mode="label-alignment">
          <style:list-level-label-alignment text:label-followed-by="listtab" fo:margin-left="5.4937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fo:font-size="10pt" style:font-size-asian="10pt"/>
    </style:style>
    <text:list-style style:name="WWNum10" style:display-name="WWNum10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Adam Szyrajew</dc:creator>
    <meta:creation-date>2021-01-21T06:11:00Z</meta:creation-date>
    <dc:date>2021-01-21T06:11:00Z</dc:date>
    <meta:print-date>2018-05-23T07:55:00Z</meta:print-date>
    <meta:template xlink:href="Normal" xlink:type="simple"/>
    <meta:editing-cycles>2</meta:editing-cycles>
    <meta:editing-duration>PT180S</meta:editing-duration>
    <meta:document-statistic meta:page-count="8" meta:paragraph-count="33" meta:word-count="2390" meta:character-count="16697" meta:row-count="119" meta:non-whitespace-character-count="14340"/>
  </office:meta>
</office:document-meta>
</file>