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 Neue Light" svg:font-family="Helvetica Neue Light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95in"/>
    </style:style>
    <style:style style:name="T2" style:parent-style-name="Domyślnaczcionkaakapitu" style:family="text">
      <style:text-properties style:font-name="Arial Black" fo:color="#818181"/>
    </style:style>
    <style:style style:name="T3" style:parent-style-name="Domyślnaczcionkaakapitu" style:family="text">
      <style:text-properties style:font-name="Arial Black" fo:color="#818181"/>
    </style:style>
    <style:style style:name="T4" style:parent-style-name="Domyślnaczcionkaakapitu" style:family="text">
      <style:text-properties style:font-name="Arial Black" fo:color="#818181"/>
    </style:style>
    <style:style style:name="T5" style:parent-style-name="Domyślnaczcionkaakapitu" style:family="text">
      <style:text-properties style:font-name="Arial Black" fo:color="#818181"/>
    </style:style>
    <style:style style:name="T6" style:parent-style-name="Domyślnaczcionkaakapitu" style:family="text">
      <style:text-properties style:font-name="Arial Black" fo:color="#818181"/>
    </style:style>
    <style:style style:name="T7" style:parent-style-name="Domyślnaczcionkaakapitu" style:family="text">
      <style:text-properties style:font-name="Arial Black" fo:color="#818181"/>
    </style:style>
    <style:style style:name="T8" style:parent-style-name="Domyślnaczcionkaakapitu" style:family="text">
      <style:text-properties style:font-name="Arial Black" fo:color="#818181"/>
    </style:style>
    <style:style style:name="T9" style:parent-style-name="Domyślnaczcionkaakapitu" style:family="text">
      <style:text-properties style:font-name="Arial Black" fo:color="#818181"/>
    </style:style>
    <style:style style:name="T10" style:parent-style-name="Domyślnaczcionkaakapitu" style:family="text">
      <style:text-properties style:font-name="Arial Black" fo:color="#818181"/>
    </style:style>
    <style:style style:name="T11" style:parent-style-name="Domyślnaczcionkaakapitu" style:family="text">
      <style:text-properties style:font-name="Arial Black" fo:color="#000000"/>
    </style:style>
    <style:style style:name="T12" style:parent-style-name="Domyślnaczcionkaakapitu" style:family="text">
      <style:text-properties style:font-name="Arial Black" fo:color="#818181"/>
    </style:style>
    <style:style style:name="T13" style:parent-style-name="Domyślnaczcionkaakapitu" style:family="text">
      <style:text-properties style:font-name="Arial Black" fo:color="#000000"/>
    </style:style>
    <style:style style:name="P14" style:parent-style-name="Standard" style:family="paragraph">
      <style:paragraph-properties fo:text-align="center" fo:margin-top="0.0395in"/>
      <style:text-properties style:font-name="Arial Black"/>
    </style:style>
    <style:style style:name="P15" style:parent-style-name="Standard" style:family="paragraph">
      <style:paragraph-properties fo:text-align="center" fo:margin-top="0.0395in"/>
      <style:text-properties style:font-name="Arial Black"/>
    </style:style>
    <style:style style:name="P16" style:parent-style-name="Standard" style:family="paragraph">
      <style:paragraph-properties fo:text-align="center" fo:margin-top="0.0395in"/>
    </style:style>
    <style:style style:name="T17" style:parent-style-name="Domyślnaczcionkaakapitu" style:family="text">
      <style:text-properties style:font-name="Arial Black" fo:color="#000000"/>
    </style:style>
    <style:style style:name="P18" style:parent-style-name="Standard" style:family="paragraph">
      <style:paragraph-properties fo:text-align="justify" fo:margin-top="0.0395in"/>
    </style:style>
    <style:style style:name="T19" style:parent-style-name="Domyślnaczcionkaakapitu" style:family="text">
      <style:text-properties style:font-name="Arial" style:font-name-complex="Calibri" fo:font-weight="bold" style:font-weight-asian="bold" fo:text-transform="uppercase" fo:color="#111111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Calibri" fo:font-weight="bold" style:font-weight-asian="bold" fo:text-transform="uppercase" fo:color="#111111" fo:font-size="11pt" style:font-size-asian="11pt" style:font-size-complex="11pt"/>
    </style:style>
    <style:style style:name="P21" style:parent-style-name="Standard" style:family="paragraph">
      <style:paragraph-properties fo:text-align="justify" fo:margin-top="0.0395in"/>
    </style:style>
    <style:style style:name="T22" style:parent-style-name="Domyślnaczcionkaakapitu" style:family="text">
      <style:text-properties style:font-name-complex="Calibri" fo:color="#000000" style:text-scale="90%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Calibri" fo:color="#000000" style:text-scale="90%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Calibri" fo:color="#000000" style:text-scale="90%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Calibri" fo:font-weight="bold" style:font-weight-asian="bold" style:font-weight-complex="bold" fo:color="#000000" style:text-scale="90%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Calibri" fo:color="#000000" style:text-scale="90%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Calibri" fo:font-weight="bold" style:font-weight-asian="bold" style:font-weight-complex="bold" fo:color="#000000" style:text-scale="90%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Calibri" fo:color="#000000" style:text-scale="90%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Calibri" fo:color="#000000" style:text-scale="90%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Calibri" fo:font-weight="bold" style:font-weight-asian="bold" style:font-weight-complex="bold" fo:color="#000000" style:text-scale="90%" fo:font-size="11pt" style:font-size-asian="11pt" style:font-size-complex="11pt"/>
    </style:style>
    <style:style style:name="P31" style:parent-style-name="Standard" style:family="paragraph">
      <style:paragraph-properties fo:text-align="justify" fo:margin-top="0.0395in"/>
    </style:style>
    <style:style style:name="T32" style:parent-style-name="Domyślnaczcionkaakapitu" style:family="text">
      <style:text-properties style:font-name="Arial Black" style:font-name-complex="Calibri" style:text-scale="90%"/>
    </style:style>
    <style:style style:name="P33" style:parent-style-name="Standard" style:family="paragraph">
      <style:paragraph-properties fo:text-align="justify" fo:margin-top="0.0395in"/>
    </style:style>
    <style:style style:name="T34" style:parent-style-name="Domyślnaczcionkaakapitu" style:family="text">
      <style:text-properties style:font-name="Arial" style:font-name-complex="Calibri" style:language-asian="pl" style:country-asian="PL"/>
    </style:style>
    <style:style style:name="T35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Calibri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margin-top="0.0395in"/>
    </style:style>
    <style:style style:name="T40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top="0.0395in"/>
    </style:style>
    <style:style style:name="T43" style:parent-style-name="Domyślnaczcionkaakapitu" style:family="text">
      <style:text-properties style:font-name="Arial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top="0.0395in"/>
    </style:style>
    <style:style style:name="T47" style:parent-style-name="Domyślnaczcionkaakapitu" style:family="text">
      <style:text-properties style:font-name="Arial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fo:color="#000000" fo:font-size="11pt" style:font-size-asian="11pt" style:font-size-complex="11pt"/>
    </style:style>
    <style:style style:name="T51" style:parent-style-name="Domyślnaczcionkaakapitu" style:family="text">
      <style:text-properties style:font-name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top="0.0395in"/>
    </style:style>
    <style:style style:name="T53" style:parent-style-name="Domyślnaczcionkaakapitu" style:family="text">
      <style:text-properties style:font-name="Arial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 Black" fo:color="#000000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P77" style:parent-style-name="Nagłówek3" style:family="paragraph">
      <style:paragraph-properties fo:margin-top="0.0395in" fo:margin-bottom="0in" fo:margin-left="0in">
        <style:tab-stops/>
      </style:paragraph-properties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P81" style:parent-style-name="Nagłówek3" style:family="paragraph">
      <style:paragraph-properties fo:margin-top="0.0395in" fo:margin-bottom="0in" fo:margin-left="0in">
        <style:tab-stops/>
      </style:paragraph-properties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P86" style:parent-style-name="Nagłówek3" style:family="paragraph">
      <style:paragraph-properties fo:margin-top="0.0395in" fo:margin-bottom="0in" fo:margin-left="0in">
        <style:tab-stops/>
      </style:paragraph-properties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P90" style:parent-style-name="Nagłówek3" style:family="paragraph">
      <style:paragraph-properties fo:margin-top="0.0395in" fo:margin-bottom="0in" fo:margin-left="0in">
        <style:tab-stops/>
      </style:paragraph-properties>
    </style:style>
    <style:style style:name="T91" style:parent-style-name="Domyślnaczcionkaakapitu" style:family="text">
      <style:text-properties style:font-name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fo:color="#000000" fo:font-size="11pt" style:font-size-asian="11pt" style:font-size-complex="11pt"/>
    </style:style>
    <style:style style:name="P94" style:parent-style-name="Nagłówek3" style:family="paragraph">
      <style:paragraph-properties fo:margin-top="0.0395in" fo:margin-bottom="0in" fo:margin-left="0in">
        <style:tab-stops/>
      </style:paragraph-properties>
    </style:style>
    <style:style style:name="T95" style:parent-style-name="Domyślnaczcionkaakapitu" style:family="text">
      <style:text-properties style:font-name="Arial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fo:color="#000000" fo:font-size="11pt" style:font-size-asian="11pt" style:font-size-complex="11pt"/>
    </style:style>
    <style:style style:name="P97" style:parent-style-name="Standard" style:family="paragraph">
      <style:text-properties style:font-name="Arial"/>
    </style:style>
    <style:style style:name="T98" style:parent-style-name="Domyślnaczcionkaakapitu" style:family="text">
      <style:text-properties style:font-name="Arial Black" fo:font-weight="bold" style:font-weight-asian="bold" style:font-weight-complex="bold" fo:color="#000000"/>
    </style:style>
    <style:style style:name="T99" style:parent-style-name="Domyślnaczcionkaakapitu" style:family="text">
      <style:text-properties style:font-name="Arial Black" fo:color="#000000"/>
    </style:style>
    <style:style style:name="T100" style:parent-style-name="Domyślnaczcionkaakapitu" style:family="text">
      <style:text-properties style:font-name="Arial Black" fo:font-weight="bold" style:font-weight-asian="bold" style:font-weight-complex="bold" fo:color="#000000"/>
    </style:style>
    <style:style style:name="P101" style:parent-style-name="Standard" style:family="paragraph">
      <style:text-properties style:font-name="Arial"/>
    </style:style>
    <style:style style:name="P102" style:parent-style-name="Nagłówek2" style:family="paragraph">
      <style:paragraph-properties fo:margin-top="0.0395in" fo:margin-bottom="0in"/>
    </style:style>
    <style:style style:name="T103" style:parent-style-name="Domyślnaczcionkaakapitu" style:family="text">
      <style:text-properties style:font-name="Arial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fo:color="#000000" fo:font-size="11pt" style:font-size-asian="11pt" style:font-size-complex="11pt"/>
    </style:style>
    <style:style style:name="P105" style:parent-style-name="Nagłówek2" style:family="paragraph">
      <style:paragraph-properties fo:margin-top="0.0395in" fo:margin-bottom="0in"/>
      <style:text-properties style:font-name="Arial" fo:font-size="11pt" style:font-size-asian="11pt" style:font-size-complex="11pt"/>
    </style:style>
    <style:style style:name="P106" style:parent-style-name="Nagłówek2" style:family="paragraph">
      <style:paragraph-properties fo:margin-top="0.0395in" fo:margin-bottom="0in"/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text-align="justify" fo:margin-top="0.0395in"/>
    </style:style>
    <style:style style:name="T108" style:parent-style-name="Domyślnaczcionkaakapitu" style:family="text">
      <style:text-properties style:font-name="Arial Black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Arial Black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 fo:margin-top="0.0395in"/>
    </style:style>
    <style:style style:name="T111" style:parent-style-name="Domyślnaczcionkaakapitu" style:family="text">
      <style:text-properties style:font-name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top="0.0395in"/>
    </style:style>
    <style:style style:name="T114" style:parent-style-name="Domyślnaczcionkaakapitu" style:family="text">
      <style:text-properties style:font-name="Arial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top="0.0395in"/>
      <style:text-properties style:font-name="Arial"/>
    </style:style>
    <style:style style:name="T117" style:parent-style-name="Domyślnaczcionkaakapitu" style:family="text">
      <style:text-properties style:font-name="Arial Black" fo:color="#000000"/>
    </style:style>
    <style:style style:name="T11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P128" style:parent-style-name="Nagłówek3" style:family="paragraph">
      <style:paragraph-properties fo:margin-top="0.0395in" fo:margin-bottom="0in" fo:margin-left="0in">
        <style:tab-stops/>
      </style:paragraph-properties>
    </style:style>
    <style:style style:name="T129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="Arial" style:font-name-complex="Calibri" fo:color="#000000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="Arial" style:font-name-complex="Calibri" fo:color="#000000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="Arial" style:font-name-complex="Calibri" fo:font-weight="bold" style:font-weight-asian="bold" fo:font-style="italic" style:font-style-asian="italic" fo:color="#002060" fo:font-size="11pt" style:font-size-asian="11pt" style:font-size-complex="11pt" style:language-asian="pl" style:country-asian="PL"/>
    </style:style>
    <style:style style:name="P133" style:parent-style-name="Nagłówek3" style:family="paragraph">
      <style:paragraph-properties fo:margin-top="0.0395in" fo:margin-bottom="0in" fo:margin-left="0in">
        <style:tab-stops/>
      </style:paragraph-properties>
      <style:text-properties style:font-name="Arial" fo:font-size="11pt" style:font-size-asian="11pt" style:font-size-complex="11pt"/>
    </style:style>
    <style:style style:name="P134" style:parent-style-name="Standard" style:family="paragraph">
      <style:text-properties style:font-name="Arial"/>
    </style:style>
    <style:style style:name="T135" style:parent-style-name="Domyślnaczcionkaakapitu" style:family="text">
      <style:text-properties style:font-name="Arial Black" fo:color="#000000"/>
    </style:style>
    <style:style style:name="T136" style:parent-style-name="Domyślnaczcionkaakapitu" style:family="text">
      <style:text-properties style:font-name="Arial Black" fo:color="#000000"/>
    </style:style>
    <style:style style:name="P137" style:parent-style-name="Standard" style:family="paragraph">
      <style:text-properties style:font-name="Arial"/>
    </style:style>
    <style:style style:name="P138" style:parent-style-name="Nagłówek3" style:family="paragraph">
      <style:paragraph-properties fo:margin-top="0.0395in" fo:margin-bottom="0in" fo:margin-left="0in">
        <style:tab-stops/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color="#000000"/>
    </style:style>
    <style:style style:name="T140" style:parent-style-name="Domyślnaczcionkaakapitu" style:family="text">
      <style:text-properties fo:font-weight="bold" style:font-weight-asian="bold" style:font-weight-complex="bold" fo:color="#000000"/>
    </style:style>
    <style:style style:name="T141" style:parent-style-name="Domyślnaczcionkaakapitu" style:family="text">
      <style:text-properties fo:font-weight="bold" style:font-weight-asian="bold" style:font-weight-complex="bold" fo:color="#000000"/>
    </style:style>
    <style:style style:name="T142" style:parent-style-name="Domyślnaczcionkaakapitu" style:family="text">
      <style:text-properties fo:font-weight="bold" style:font-weight-asian="bold" style:font-weight-complex="bold" fo:color="#000000"/>
    </style:style>
    <style:style style:name="T143" style:parent-style-name="Domyślnaczcionkaakapitu" style:family="text">
      <style:text-properties fo:font-weight="bold" style:font-weight-asian="bold" style:font-weight-complex="bold" fo:color="#000000"/>
    </style:style>
    <style:style style:name="T144" style:parent-style-name="Domyślnaczcionkaakapitu" style:family="text">
      <style:text-properties fo:font-weight="bold" style:font-weight-asian="bold" style:font-weight-complex="bold" fo:color="#000000"/>
    </style:style>
    <style:style style:name="T145" style:parent-style-name="Domyślnaczcionkaakapitu" style:family="text">
      <style:text-properties fo:font-weight="bold" style:font-weight-asian="bold" style:font-weight-complex="bold" fo:color="#000000"/>
    </style:style>
    <style:style style:name="P146" style:parent-style-name="Standard" style:family="paragraph">
      <style:text-properties style:font-name="Arial"/>
    </style:style>
    <style:style style:name="P147" style:parent-style-name="Nagłówek3" style:family="paragraph">
      <style:paragraph-properties fo:margin-top="0.0395in" fo:margin-bottom="0in" fo:margin-left="0in">
        <style:tab-stops/>
      </style:paragraph-properties>
      <style:text-properties style:font-name="Arial" fo:font-size="11pt" style:font-size-asian="11pt" style:font-size-complex="11pt"/>
    </style:style>
    <style:style style:name="P148" style:parent-style-name="Nagłówek3" style:family="paragraph">
      <style:paragraph-properties fo:margin-top="0.0395in" fo:margin-bottom="0in" fo:margin-left="0in">
        <style:tab-stops/>
      </style:paragraph-properties>
      <style:text-properties style:font-name="Arial" fo:font-size="11pt" style:font-size-asian="11pt" style:font-size-complex="11pt"/>
    </style:style>
    <style:style style:name="P149" style:parent-style-name="Nagłówek3" style:family="paragraph">
      <style:paragraph-properties fo:margin-top="0.0395in" fo:margin-bottom="0in" fo:margin-left="0in">
        <style:tab-stops/>
      </style:paragraph-properties>
    </style:style>
    <style:style style:name="T150" style:parent-style-name="Domyślnaczcionkaakapitu" style:family="text">
      <style:text-properties style:font-name="Arial" fo:color="#000000" fo:font-size="11pt" style:font-size-asian="11pt" style:font-size-complex="11pt"/>
    </style:style>
    <style:style style:name="T151" style:parent-style-name="Domyślnaczcionkaakapitu" style:family="text">
      <style:text-properties style:font-name="Arial" fo:color="#000000" fo:font-size="11pt" style:font-size-asian="11pt" style:font-size-complex="11pt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/>
    </style:style>
    <style:style style:name="T15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158" style:parent-style-name="Standard" style:family="paragraph">
      <style:paragraph-properties fo:margin-top="0.0395in"/>
    </style:style>
    <style:style style:name="T15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6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6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3"/></text:span><text:span text:style-name="T11">Gliwice dnia</text:span><text:span text:style-name="T12"><text:s/></text:span><text:span text:style-name="T13">25.05.2018 r.</text:span></text:p>
      <text:p text:style-name="P14"/>
      <text:p text:style-name="P15"/>
      <text:p text:style-name="P16"><text:span text:style-name="T17">INFORMACJA ORAZ PROŚBA O WYRAŻENIE ZGODY NA PRZETWARZANIE DANYCH OSOBOWYCH</text:span></text:p>
      <text:p text:style-name="P18"><text:span text:style-name="T19">Niniejszy dokument jest <text:s/>polityką ochrony danych osobowych w rozumieniu rozporządzenia Parlamentu Europejskiego i Rady (UE) 2016/679 z 27.04.2016 r.</text:span><text:span text:style-name="T20"><text:s/>w sprawie ochrony osób fizycznych w związku z przetwarzaniem danych osobowych i w sprawie swobodnego przepływu takich danych oraz uchylenia dyrektywy 95/46/WE (ogólne rozporządzenie o ochronie danych) (Dz. Urz. UE L 119, s. 1), zwanego dalej: RODO. <text:s text:c="2"/></text:span></text:p>
      <text:p text:style-name="P21"><text:span text:style-name="T22"><text:s/></text:span><text:span text:style-name="T23">Ni</text:span><text:span text:style-name="T24">niejsza Polityka ochrony danych osobowych(zwana dalej Polityką) ma za zadanie stanowić mapę wymogów, zasad i regulacji ochrony danych osobowych w<text:s/></text:span><text:span text:style-name="T25">Firmie DARPIN Spółka z ograniczoną</text:span><text:span text:style-name="T26"><text:s/></text:span><text:span text:style-name="T27">odpowiedzialnością Spółka Komandytowo-Akcyjna</text:span><text:span text:style-name="T28"><text:s/>z siedzibą w <text:s/>Gliwicach <text:s/>44-1</text:span><text:span text:style-name="T29">05 <text:s text:c="2"/>ul. Św. Huberta 47 B, zwanego dalej:<text:s/></text:span><text:span text:style-name="T30">Administratorem. <text:s/></text:span></text:p>
      <text:p text:style-name="P31"><text:span text:style-name="T32">1. Cele przetwarzania danych osobowych.</text:span></text:p>
      <text:p text:style-name="P33"><text:span text:style-name="T34"><text:s/></text:span><text:span text:style-name="T35">Celem Polityki Bezpieczeństwa Informacji<text:s/></text:span><text:bookmark-start text:name="_Toc511163526"/><text:bookmark-end text:name="_Toc511163526"/><text:span text:style-name="T36">jest wskazanie działań, jakie należy wykonać oraz ustanowienie zasad i reguł postępowania, które należy<text:s/></text:span><text:span text:style-name="T37">stosować, aby właściwie wykonywać obowiązki Administratora w zakresie bezpieczeństwa przetwarzania danych osobowych.<text:s/></text:span><text:span text:style-name="T38"><text:s/>Pani/Pana dane osobowe są przetwarzane przez Spółkę DARPIN w następującym celu:</text:span></text:p>
      <text:p text:style-name="P39"><text:span text:style-name="T40">- niezbędnego i prawidłowego wykonania umowy/obsługi o ch</text:span><text:span text:style-name="T41">arakterze handlowym , w tym podjęcia działań przed złożeniem oferty lub zawarciem umowy bądź z przyjęciem zamówienia na żądanie osoby, której dane dotyczą;</text:span></text:p>
      <text:p text:style-name="P42"><text:span text:style-name="T43">-<text:s/></text:span><text:span text:style-name="T44">dla celów zarządzania operacyjnego, administracyjnego, księgowego oraz w celu wypełnienia obowiązk</text:span><text:span text:style-name="T45">ów nakładanych umową, ustawami, rozporządzeniami i przepisami wspólnotowymi, jak też w celu skorzystania z praw na gruncie sądowym;</text:span></text:p>
      <text:p text:style-name="P46"><text:span text:style-name="T47">-<text:s/></text:span><text:span text:style-name="T48">po uzyskaniu Państwa wyraźnej zgody</text:span><text:span text:style-name="T49">, dla celów marketingowych, za pomocą narzędzi zautomatyzowanych (takich jak e-mail, sm</text:span><text:span text:style-name="T50">s, mms, komunikaty push) oraz tradycyjnych (poczta tradycyjna bądź rozmowy telefoniczne z operatorem). Możecie Państwo podać preferowany kanał kontaktu spośród powyższych, a także możecie Państwo w każdej chwili cofnąć zgodę na otrzymywanie komunikatów pro</text:span><text:span text:style-name="T51">mocyjnych za pośrednictwem wszystkich lub tylko niektórych z powyższych kanałów kontaktowych.</text:span></text:p>
      <text:p text:style-name="P52"><text:span text:style-name="T53">-<text:s/></text:span><text:span text:style-name="T54">po uzyskaniu Państwa wyraźnej zgody</text:span><text:span text:style-name="T55">, Dane osobowe mogą zostać przekazane innym podmiotom gospodarczym (z zastrzeżeniem, iż stosują one kryteria bezpieczeństwa i</text:span><text:span text:style-name="T56"><text:s/>ochrony danych spełniające wymogi obowiązujących przepisów) dla celów marketingowych, za pomocą kanałów zautomatyzowanych (takich jak e-mail, sms, mms, komunikaty push) oraz tradycyjnych (poczta tradycyjna oraz rozmowy telefoniczne z operatorem) .Tak jak<text:s/></text:span><text:span text:style-name="T57">w powyższym przypadku <text:s text:c="2"/>możecie Państwo podać preferowany kanał kontaktu spośród powyższych i w każdej chwili cofnąć zgodę na przetwarzanie danych dla celów komercyjnych oraz na otrzymywanie komunikatów promocyjnych za pośrednictwem wszystkich lub tylko ni</text:span><text:span text:style-name="T58">ektórych z powyższych kanałów kontaktowych.</text:span></text:p>
      <text:p text:style-name="Standard"><text:span text:style-name="T59">2. Sposób przetwarzania i przechowywania</text:span></text:p>
      <text:p text:style-name="Standard"><text:span text:style-name="T60">Dane osobowe są przetwarzane za pomocą środków elektronicznych, informatycznych i ręcznych, wg procedur i z zastosowaniem zasad logiki powiązanych z wymienionymi powyżej c</text:span><text:span text:style-name="T61">elami oraz zawsze zgodnie z przepisami obowiązującymi w kwestii bezpieczeństwa Administrator przetwarza dane osobowe z poszanowaniem następujących zasad:</text:span></text:p>
      <text:p text:style-name="Standard"><text:span text:style-name="T62">-<text:s/></text:span><text:span text:style-name="T63">Zgodności z prawem</text:span><text:span text:style-name="T64"><text:s/>– dane osobowe przetwarzane są w oparciu o konkretną podstawę prawną i zgodnie z</text:span><text:span text:style-name="T65"><text:s/>prawem;</text:span></text:p>
      <text:p text:style-name="Standard"><text:span text:style-name="T66">- <text:s/></text:span><text:span text:style-name="T67">Rzetelności</text:span><text:span text:style-name="T68"><text:s/>– dane osobowe przetwarzane są rzetelnie i uczciwie;</text:span></text:p>
      <text:soft-page-break/>
      <text:p text:style-name="Standard"><text:span text:style-name="T69">- Przejrzystości</text:span><text:span text:style-name="T70"><text:s/>– dane osobowe przetwarzane są w sposób przejrzysty dla osoby, której dane dotyczą;</text:span></text:p>
      <text:p text:style-name="Standard"><text:span text:style-name="T71">- Minimalizacji</text:span><text:span text:style-name="T72"><text:s/>– dane osobowe przetwarzane są wyłącznie w zakresie niezbędnym do celów;</text:span></text:p>
      <text:p text:style-name="Standard"><text:span text:style-name="T73">-<text:s/></text:span><text:span text:style-name="T74">Adekwatnoś</text:span><text:span text:style-name="T75">ci</text:span><text:span text:style-name="T76"><text:s/>– przetwarzanie danych osobowych jest proporcjonalne do potrzeb Administratora;</text:span></text:p>
      <text:h text:style-name="P77" text:outline-level="3"><text:span text:style-name="T78">-<text:s/></text:span><text:span text:style-name="T79">Ograniczoności przechowywania</text:span><text:span text:style-name="T80"><text:s/>– dane są przechowywane przez Administratora przez okres nie dłuższy niż niezbędne jest to do celów, <text:s/>w których dane te są przetwarzane;</text:span></text:h>
      <text:h text:style-name="P81" text:outline-level="3"><text:span text:style-name="T82">-<text:s/></text:span><text:span text:style-name="T83">Pr</text:span><text:span text:style-name="T84">awidłowości</text:span><text:span text:style-name="T85"><text:s/>– przetwarzanie danych osobowych odbywa się z dbałością o prawidłowość danych osobowych;</text:span></text:h>
      <text:h text:style-name="P86" text:outline-level="3"><text:span text:style-name="T87">-<text:s/></text:span><text:span text:style-name="T88">Czasowości</text:span><text:span text:style-name="T89"><text:s/>– przetwarzanie danych osobowych odbywa się w koniecznym czasie;</text:span></text:h>
      <text:h text:style-name="P90" text:outline-level="3"><text:span text:style-name="T91">-<text:s/></text:span><text:span text:style-name="T92">Integralności i poufności</text:span><text:span text:style-name="T93"><text:s/>– Administrator zapewnia odpowiednie bezpieczeństwo przetwarzania danych osobowych.</text:span></text:h>
      <text:h text:style-name="P94" text:outline-level="3"><text:span text:style-name="T95">- <text:s/>Dane osobowe będą przechowywane przez czas nieprzekraczający okresu niezbędnego do uzyskania celów, do jakich zostały zebrane, a w każdym razie nie dłużej niż przewiduj</text:span><text:span text:style-name="T96">ą właściwe przepisy.</text:span></text:h>
      <text:p text:style-name="P97"/>
      <text:p text:style-name="Standard"><text:span text:style-name="T98">3.</text:span><text:span text:style-name="T99"><text:s text:c="2"/></text:span><text:span text:style-name="T100">Istota przekazania i skutki ewentualnej odmowy</text:span></text:p>
      <text:p text:style-name="P101"/>
      <text:h text:style-name="P102" text:outline-level="2"><text:span text:style-name="T103">Przekazanie Danych osobowych jest obowiązkowe dla celów, o których w punkcie 1, a ewentualna odmowa podania Danych osobowych dla takich celów uniemożliwia Spółce zarządzanie trwający</text:span><text:span text:style-name="T104">m lub tworzącym się stosunkiem ofertowym bądź umownym.</text:span></text:h>
      <text:h text:style-name="P105" text:outline-level="2">Zgoda na cele marketingowe wymienione w punktach 1 ma charakter fakultatywny, a ewentualny</text:h>
      <text:h text:style-name="P106" text:outline-level="2">brak zgody na ich podanie nie wpływa w żaden sposób na trwający lub tworzący się stosunek umowny.</text:h>
      <text:p text:style-name="P107"><text:span text:style-name="T108">4. Zakres po</text:span><text:span text:style-name="T109">dawania i przesyłania danych za granicę.</text:span></text:p>
      <text:p text:style-name="P110"><text:span text:style-name="T111">- Państwa dane przekazujemy upoważnionym do przetwarzania danych osobowych pracownikom Spółki DARPIN <text:s/>oraz ewentualnym dostawcom <text:s/>usług profesjonalnych i technicznych, niezbędnych dla wymienionych powyżej celów, jeż</text:span><text:span text:style-name="T112">eli pełnią oni funkcje naszych zewnętrznych administratorów danych (Firma teleinformatyczna).</text:span></text:p>
      <text:p text:style-name="P113"><text:span text:style-name="T114">- Państwa dane osobowe nie będą przekazywane do do państwa trzeciego bądź innej organizacji międzynarodowej chyba, że w niektórych przypadkach <text:s/>kiedy podmiot gosp</text:span><text:span text:style-name="T115">odarczy <text:s/>może <text:s/>mieć siedzibę za granicą, również poza terytorium Unii Europejskiej wtedy Spółka umożliwia dostęp do Danych osobowych podmiotom znajdującym się w innych krajach,</text:span></text:p>
      <text:p text:style-name="P116"/>
      <text:p text:style-name="Standard"><text:span text:style-name="T117">5. Prawa osoby, której dane dotyczą</text:span></text:p>
      <text:p text:style-name="Standard"><text:span text:style-name="T118">Art. 7</text:span><text:span text:style-name="T119"><text:s/>Ustawy o Ochronie Danych Osobowych<text:s/></text:span><text:span text:style-name="T120">przyznaje Państwu, jako osobie , której dane osobowe są przetwarzane, liczne prawa<text:s/></text:span><text:span text:style-name="T121">Administrator wywiązuje się z obowiązków informacyjnych względem osób, których dane dotyczą. W szczególności Administrator.</text:span></text:p>
      <text:p text:style-name="Standard"><text:span text:style-name="T122">-<text:s/></text:span><text:span text:style-name="T123">Przekazuje osobom, których dane dotyczą wszelki</text:span><text:span text:style-name="T124">e wymagane prawem informacje w czasie pozyskiwania danych, jak również w innych sytuacjach, gdy prawo wymaga przekazania dodatkowych informacji osobom, których dane dotyczą;</text:span></text:p>
      <text:p text:style-name="Standard"><text:span text:style-name="T125">-<text:s/></text:span><text:span text:style-name="T126">Administrator zapewnia osobom, których dotyczą realizację praw przysługujących i</text:span><text:span text:style-name="T127">m na podstawie RODO. W szczególności Administrator dokłada starań, aby żądania osób, których dane dotyczą były realizowane w terminach wyznaczonych przez RODO oraz rzetelnie <text:s text:c="2"/>dokumentowane.</text:span></text:p>
      <text:soft-page-break/>
      <text:h text:style-name="P128" text:outline-level="3"><text:span text:style-name="T129">-<text:s/></text:span><text:span text:style-name="T130">Administrator stosuje procedury działania w przypadku naruszen</text:span><text:span text:style-name="T131">ia ochrony danych osobowych, pozwalające na identyfikację i weryfikację naruszenia, a w razie potrzeby jego niezwłoczne zgłoszenie Prezesowi Urzędu <text:s/>Ochrony Danych Osobowych oraz zawiadomienie osoby, której dane dotyczą.<text:s/></text:span><text:span text:style-name="T132"><text:s/></text:span></text:h>
      <text:h text:style-name="P133" text:outline-level="3">- Możecie Państwo, na<text:s/>przykład, w każdej chwili uzyskać potwierdzenie, czy dotyczące Państwa dane są przetwarzane, uzyskać do nich dostęp, sprawdzić ich treść, pochodzenie, dokładność, zażądać uzupełnienia, aktualizacji, poprawki, usunięcia, przekształcenia w formę anonimową, zablokowania z powodu naruszenia praw oraz sprzeciwić się ich przetwarzaniu z dopuszczalnych prawnie powodów. Aby skorzystać z przysługujących praw, uzyskać aktualną listę administratorów zewnętrznych Spółki, podmiotów, którym Dane osobowe są przekazywane,<text:s/>oraz aby poznać nazwiska oraz stanowiska administratorów systemu, przetwarzających Dane osobowe, w formacie elektronicznym, możecie się Państwo w każdej chwili zwrócić do Spółki lub do Administratora zewnętrznego, wskazanych poniżej.</text:h>
      <text:p text:style-name="P134"/>
      <text:p text:style-name="Standard"><text:span text:style-name="T135">6.<text:s/></text:span><text:span text:style-name="T136">Administrator danych i Administrator zewnętrzny</text:span></text:p>
      <text:p text:style-name="P137"/>
      <text:h text:style-name="P138" text:outline-level="3"><text:span text:style-name="T139">Administratorem danych jest Firma DARPIN Sp. z o.o. S.K.A <text:s/>z siedzibą w Gliwicach <text:s/>przy ul. Św.<text:s/></text:span><text:span text:style-name="T140">Zimowa 22</text:span><text:span text:style-name="T141"><text:s/>, tel.: +48 032 270 59 26, e-mail:<text:s/></text:span><text:a xlink:href="mailto:darpin@darpin.pl" office:target-frame-name="_top" xlink:show="replace"><text:span text:style-name="T142">darpin@darpin</text:span></text:a><text:a xlink:href="mailto:darpin@darpin.pl" office:target-frame-name="_top" xlink:show="replace"><text:span text:style-name="T143">.</text:span></text:a><text:a xlink:href="mailto:darpin@darpin.pl" office:target-frame-name="_top" xlink:show="replace"><text:span text:style-name="T144">pl</text:span></text:a><text:span text:style-name="T145"><text:s text:c="2"/></text:span></text:h>
      <text:p text:style-name="P146"/>
      <text:h text:style-name="P147" text:outline-level="3">Potwierdzam, iż przeczytałem/am i zrozumiałem/am informację o przetwarzaniu Danych</text:h>
      <text:h text:style-name="P148" text:outline-level="3">osobowych oraz:</text:h>
      <text:h text:style-name="P149" text:outline-level="3"><text:span text:style-name="T150">1. w sprawie przetwarzania naszych danych osobowych przez Firmę DARPIN Sp. z o</text:span><text:span text:style-name="T151">.o. S.K.A. <text:s/>dla celów marketingowych, za pomocą narzędzi zautomatyzowanych (takich jak e-mail, sms, mms, komunikaty push) i tradycyjnych (poczta tradycyjna oraz rozmowy telefoniczne z operatorem)</text:span></text:h>
      <text:p text:style-name="P152"/>
      <text:p text:style-name="P153"/>
      <text:p text:style-name="P154"/>
      <text:p text:style-name="P155"/>
      <text:p text:style-name="P156"/>
      <text:p text:style-name="Standard"><text:span text:style-name="T157">WYRAŻAM ZGODĘ* NIE WYRAŻAM ZGODY*</text:span></text:p>
      <text:p text:style-name="P158"><text:span text:style-name="T159">……………………………………………………</text:span><text:span text:style-name="T160">..</text:span></text:p>
      <text:p text:style-name="Standard"><text:span text:style-name="T161"><text:s text:c="2"/>(data i czytelny podpis której dane będą przetwarzan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 Neue Light" svg:font-family="Helvetica Neue Light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25in" fo:margin-bottom="0.0833in"/>
      <style:text-properties style:font-name="Helvetica Neue Light" style:font-name-asian="Calibri" style:font-name-complex="Tahoma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text-align="justify" fo:margin-top="0.1111in" fo:margin-bottom="0.0833in"/>
      <style:text-properties style:font-name="Helvetica Neue Light" style:font-name-asian="Calibri" style:font-name-complex="Tahoma" fo:font-size="14pt" style:font-size-asian="14pt" style:font-size-complex="13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text-align="justify" fo:margin-top="0.1111in" fo:margin-bottom="0.0833in" fo:margin-left="1.4833in">
        <style:tab-stops/>
      </style:paragraph-properties>
      <style:text-properties style:font-name-asian="Calibri" style:font-name-complex="Tahoma" fo:hyphenate="false"/>
    </style:style>
    <style:style style:name="Nagłówek4" style:display-name="Nagłówek 4" style:family="paragraph" style:parent-style-name="Standard" style:default-outline-level="4">
      <style:paragraph-properties fo:keep-with-next="always" fo:keep-together="always" fo:text-align="justify" fo:margin-top="0.0277in" fo:margin-left="2.075in">
        <style:tab-stops/>
      </style:paragraph-properties>
      <style:text-properties style:font-name-asian="Calibri" style:font-name-complex="Tahom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fo:font-style="normal" style:font-style-asian="normal" fo:font-size="10pt" style:font-size-asian="10pt"/>
    </style:style>
    <style:style style:name="ListLabel2" style:display-name="ListLabel 2" style:family="text">
      <style:text-properties style:font-name="Arial Black" style:font-name-asian="Arial Black" style:font-name-complex="Arial Black" fo:font-weight="normal" style:font-weight-asian="normal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tyle="normal" style:font-style-asian="normal" fo:font-size="10pt" style:font-size-asian="10pt"/>
    </style:style>
    <style:style style:name="WW_CharLFO1LVL4" style:family="text">
      <style:text-properties style:font-name="Arial Black" fo:font-weight="normal" style:font-weight-asian="normal" fo:font-size="10pt" style:font-size-asian="10pt"/>
    </style:style>
    <text:list-style style:name="WWNum1" style:display-name="WWNum1">
      <text:list-level-style-number text:level="1" style:num-format="1">
        <style:list-level-properties text:space-before="0.4923in" text:min-label-width="0.3in" text:list-level-position-and-space-mode="label-alignment">
          <style:list-level-label-alignment text:label-followed-by="listtab" fo:margin-left="0.792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3" style:num-suffix=".1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5" style:num-format="1" text:display-levels="5">
        <style:list-level-properties text:space-before="0.4923in" text:min-label-width="0.7in" text:list-level-position-and-space-mode="label-alignment">
          <style:list-level-label-alignment text:label-followed-by="listtab" fo:margin-left="1.1923in" fo:text-indent="-0.7in"/>
        </style:list-level-properties>
      </text:list-level-style-number>
      <text:list-level-style-number text:level="6" style:num-format="1" text:display-levels="6">
        <style:list-level-properties text:space-before="0.4923in" text:min-label-width="0.8in" text:list-level-position-and-space-mode="label-alignment">
          <style:list-level-label-alignment text:label-followed-by="listtab" fo:margin-left="1.2923in" fo:text-indent="-0.8in"/>
        </style:list-level-properties>
      </text:list-level-style-number>
      <text:list-level-style-number text:level="7" style:num-format="1" text:display-levels="7">
        <style:list-level-properties text:space-before="0.4923in" text:min-label-width="0.9in" text:list-level-position-and-space-mode="label-alignment">
          <style:list-level-label-alignment text:label-followed-by="listtab" fo:margin-left="1.3923in" fo:text-indent="-0.9in"/>
        </style:list-level-properties>
      </text:list-level-style-number>
      <text:list-level-style-number text:level="8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1" text:display-levels="9">
        <style:list-level-properties text:space-before="0.4923in" text:min-label-width="1.1in" text:list-level-position-and-space-mode="label-alignment">
          <style:list-level-label-alignment text:label-followed-by="listtab" fo:margin-left="1.5923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#ffffff" draw:opacity="100%" fo:clip="rect(-0.0063in, -0.0063in, -0.0063in, -0.0063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1" text:anchor-type="as-char" svg:x="0in" svg:y="0in" svg:width="6.68543in" svg:height="0.7881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Szyrajew</dc:creator>
    <meta:creation-date>2021-01-21T06:14:00Z</meta:creation-date>
    <dc:date>2021-01-21T06:14:00Z</dc:date>
    <meta:template xlink:href="Normal" xlink:type="simple"/>
    <meta:editing-cycles>2</meta:editing-cycles>
    <meta:editing-duration>PT60S</meta:editing-duration>
    <meta:document-statistic meta:page-count="3" meta:paragraph-count="16" meta:word-count="1169" meta:character-count="8172" meta:row-count="58" meta:non-whitespace-character-count="7019"/>
  </office:meta>
</office:document-meta>
</file>